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Silvolde</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het college van burgemeester en wethouders een besluit genomen op de aanvraag voor een standplaatsvergunning voor de weekmarkt Silvolde voor de verkoop van olijven en delicatessen op elke donderdag op de locatie Markt.  </text:p>
            <text:p text:style-name="common-al">Het besluit is verzonden op 10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0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weekmarkt in Silvolde</meta:user-defined>
    <meta:user-defined meta:name="DCTERMS.W3CDTF/DCTERMS.available">2024-11-18</meta:user-defined>
    <meta:user-defined meta:name="DCTERMS.W3CDTF/OVERHEIDop.jaargang">2024</meta:user-defined>
    <meta:user-defined meta:name="OVERHEIDop.externeBijlage">standplaatsvergunning weekmarkt Silvolde Karatas|exb-2024-43651</meta:user-defined>
    <meta:user-defined meta:name="OVERHEIDop.publicationIssue">483061</meta:user-defined>
    <meta:user-defined meta:name="OVERHEIDop.GmbID/DC.identifier">gmb-2024-483061</meta:user-defined>
    <meta:user-defined meta:name="OVERHEIDop.versieInformatie"/>
  </office:meta>
</office:document-meta>
</file>