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791, het tijdelijk plaatsen van een tenthal voor opslag Bedrijvenpark Twente 35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4 12:5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306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791</meta:user-defined>
    <meta:user-defined meta:name="DCTERMS.abstract">het tijdelijk plaatsen van een tenthal voor opslag Bedrijvenpark Twente 35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791, het tijdelijk plaatsen van een tenthal voor opslag Bedrijvenpark Twente 355 te Almelo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60</meta:user-defined>
    <meta:user-defined meta:name="OVERHEIDop.GmbID/DC.identifier">gmb-2024-483060</meta:user-defined>
    <meta:user-defined meta:name="OVERHEIDop.versieInformatie"/>
  </office:meta>
</office:document-meta>
</file>