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gereserveerde gehandicaptenparkeerplaats in de directe nabijheid van Houthavenplein 17</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Overwegingen</text:span>
          </text:p>
            <text:p text:style-name="common-al">Het college van Burgemeester en Wethouders van Dordrecht heeft een aanvraag ontvangen voor het realiseren van een gereserveerde gehandicaptenparkeerplaats in de directe nabijheid van Houthavenplein 17. De aanvrager is in het bezit van een gehandicaptenparkeerkaart en beschikt niet over parkeergelegenheid op eigen terrein. Gezien de beperking van de betrokkene en de parkeersituatie ter plaatse is het wenselijk een parkeerplaats te reserver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Aanwijzen van een gehandicaptenparkeerplaats op kenteken in de directe nabijheid van Houthavenplein 17 door het plaatsen van verkeersbord E6 van bijlage 1 van het RVV 1990;</text:p>
            <text:p text:style-name="common-al">- aanbrengen van een onderbord OB309 waarop het kenteken staat waardoor het alleen mogelijk is om hier te parkeren door de eigenaar van het voertuig met dit kenteken. </text:p>
            <text:p text:style-name="common-al"/>
            <text:p text:style-name="common-al">Het college van Burgemeester en Wethouders</text:p>
            <text:p text:style-name="common-al">namens dezen,</text:p>
            <text:p text:style-name="common-al"/>
            <text:p text:style-name="common-al"/>
            <text:p text:style-name="common-al">de heer J. Booij</text:p>
            <text:p text:style-name="common-al">Clustermanager  </text:p>
            <text:p text:style-name="common-al"/>
            <text:p text:style-name="common-al"/>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305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05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05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gereserveerde gehandicaptenparkeerplaats - Houthavenplei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108484 </meta:user-defined>
    <meta:user-defined meta:name="OVERHEIDop.verkeersbordcode">E6</meta:user-defined>
    <dc:language>nl</dc:language>
    <meta:user-defined meta:name="OVERHEIDop.locatietype/OVERHEIDop.gebiedsmarkering">Weg</meta:user-defined>
    <meta:user-defined meta:name="DC.title">Aanwijzen van een gereserveerde gehandicaptenparkeerplaats in de directe nabijheid van Houthavenplein 17</meta:user-defined>
    <meta:user-defined meta:name="DCTERMS.W3CDTF/DCTERMS.available">2024-11-20</meta:user-defined>
    <meta:user-defined meta:name="DCTERMS.W3CDTF/OVERHEIDop.jaargang">2024</meta:user-defined>
    <meta:user-defined meta:name="OVERHEIDop.publicationIssue">483059</meta:user-defined>
    <meta:user-defined meta:name="OVERHEIDop.GmbID/DC.identifier">gmb-2024-483059</meta:user-defined>
    <meta:user-defined meta:name="OVERHEIDop.versieInformatie"/>
  </office:meta>
</office:document-meta>
</file>