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endelsstraat 50, 5018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4, geregistreerd onder zaak(nummer) Z2024-00007442, aangaande:</text:p>
            <text:p text:style-name="common-al">Omschrijving/naam: <text:span text:style-name="nadrukvet">plaatsen van een dakkapel</text:span></text:p>
            <text:p text:style-name="common-al">Locatie/adres: <text:span text:style-name="nadrukvet">Daendelsstraat 50, 5018ET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4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4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05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42</meta:user-defined>
    <meta:user-defined meta:name="DCTERMS.abstract">Z2024-0000744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aendelsstraat 50, 5018ET Ti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53</meta:user-defined>
    <meta:user-defined meta:name="OVERHEIDop.GmbID/DC.identifier">gmb-2024-483053</meta:user-defined>
    <meta:user-defined meta:name="OVERHEIDop.versieInformatie"/>
  </office:meta>
</office:document-meta>
</file>