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en gehandicaptenparkeerplaats te Zevenhuiz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Het college van burgemeester en wethouders van de gemeente Westerkwartier;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 dat de bewoner van Dr. G. de Vrieshof 17 te Zevenhuizen, heeft verzocht toepas-sing te geven aan het bepaalde in artikel 12 van het Besluit administratieve bepalingen inzake hetwegverkeer (aanduiding parkeervak bestemd voor een gehandicapte) met betrekking tot par-keergelegenheid in de nabijheid van haar/zijn woning;</text:p>
            <text:p text:style-name="considerans.al">dat het voor haar/hem van belang is zo dicht mogelijk bij haar/zijn woning te kunnen parkeren;</text:p>
            <text:p text:style-name="considerans.al">dat op basis hiervan hij/zij geen garantie heeft dicht bij haar/zijn huis te kunnen parkeren hetgeen, gelet op haar/zijn handicap niet acceptabel is;</text:p>
            <text:p text:style-name="considerans.al">dat op grond van artikel 24 van het Besluit administratieve bepalingen inzake het wegverkeer(Bawb) wij verplicht zijn alvorens een besluit te nemen overleg te plegen met de politie Noord-Nederland;</text:p>
            <text:p text:style-name="considerans.al">dat gelet op de geringe impact van het verkeersbesluit het overleg met de politie Noord-Neder-land achterwege is gelaten;</text:p>
            <text:p text:style-name="considerans.al">gelet op artikel 2 en artikel 18,lid 1 sub d van de Wegenverkeerswet en artikel 12 en volgende vanhet Bawb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1. door het plaatsen van een bord, afgebeeld onder E6 van bijlage I van het Reglement ver-keersregels en verkeerstekens 1990 een parkeerplaats voor ontheffing houders in de nabij-heid van de woning Dr. G. de Vrieshof te Zevenhuizen te realiseren;</text:p>
            <text:p text:style-name="al"/>
            <text:p text:style-name="al">2. door het plaatsen van een onderbord met het kenteken van de auto NP-164-K van de be-woner aan te geven dat deze parkeerplaats uitsluitend bestemd is voor deze auto;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uidhorn 14 november 2024</text:span>
            <text:span text:style-name="datum"/>
          </text:p>
          </text:section>
          <text:section text:name="ondertekening_id1-3-2-3-2">
            <text:p><text:span text:style-name="functie">Namens burgemeester en wethouders van de gemeente Westerkwartier</text:span></text:p>
            <text:p><text:span text:style-name="ondertekening_naam">
            <text:span text:style-name="voornaam">teamleider Wegen, Verkeer en Vervoer</text:span>
            <text:span text:style-name="achternaam"/>
          </text:span></text:p>
            <text:p><text:span text:style-name="functie">D. Edel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de Algemene wet bestuursrecht kunt u en kunnen andere belanghebbenden binneneen termijn van zes weken na dagtekening van dit besluit een gemotiveerd bezwaarschrift indie-nen bij het college van burgemeester en wethouders. Wanneer er sprake is van dringende spoeden niet kan worden gewacht op de beslissing op bezwaar, kan gemotiveerd een voorlopige voor-ziening worden gevraagd bij de voorzieningenrechter van de rechtbank Noord Nederland, locatieGroningen, afdeling bestuursrecht, Postbus 150, 9700 AD Groningen. Voor de behandeling van ditverzoek is griffierecht verschuldigd . Let op: voorwaarde voor het vragen van een voorlopige voor-ziening is dat er een bezwaarschrift is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0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Westerkwartier</meta:user-defined>
    <meta:user-defined meta:name="OVERHEID.Gemeente/OVERHEID.authority">Westerkwartie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erkwartier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esterkwartier - Gehandicaptenparkeerplaats - Dr. G. de Vrieshof 17 Zevenhui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gehandicaptenparkeerplaats Dr. G. de Vrieshof 17 Marum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Toewijzen gehandicaptenparkeerplaats te Zevenhuiz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52</meta:user-defined>
    <meta:user-defined meta:name="OVERHEIDop.GmbID/DC.identifier">gmb-2024-483052</meta:user-defined>
    <meta:user-defined meta:name="OVERHEIDop.versieInformatie"/>
  </office:meta>
</office:document-meta>
</file>