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live muziek tijdens carnavalsavond bij Sportclub Overdinkel op 9 februari 2024 aan Tweelenbeecke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Incidentele festiviteit</text:span>
          </text:p>
            <text:p text:style-name="common-al">Op grond van artikel 4:3 van de Algemene Plaatselijke Verordening is de volgende kennisgeving incidentele festiviteit ontvangen:</text:p>
            <text:list text:style-name="id1-3-2-1-1-4">
              <text:list-item text:style-override="id1-3-2-1-1-4-1">
                <text:number>-</text:number>
                <text:p text:style-name="al">Voor het ten gehore brengen van live muziek tijdens carnavalsavond bij Sportclub Overdinkel, Tweelenbeecke 12, 7586 AB, Overdinkel op 9 februari 2024 van 19:30 uur tot 24:00 uur, zaaknummer: 24Z00181.</text:p>
              </text:list-item>
            </text:list>
            <text:p text:style-name="common-al">Tijdens deze festiviteit zijn de geluidsnormen welke zijn opgenomen in het Activiteitenbesluit Milieubeheer niet van toepassing</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30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181</meta:user-defined>
    <dc:language>nl</dc:language>
    <meta:user-defined meta:name="OVERHEIDop.locatietype/OVERHEIDop.gebiedsmarkering">Adres</meta:user-defined>
    <meta:user-defined meta:name="DC.title">Toestemming voor het ten gehore brengen van live muziek tijdens carnavalsavond bij Sportclub Overdinkel op 9 februari 2024 aan Tweelenbeecke 12 te Overdinkel</meta:user-defined>
    <meta:user-defined meta:name="DCTERMS.W3CDTF/DCTERMS.available">2024-01-31</meta:user-defined>
    <meta:user-defined meta:name="DCTERMS.W3CDTF/OVERHEIDop.jaargang">2024</meta:user-defined>
    <meta:user-defined meta:name="OVERHEIDop.publicationIssue">48305</meta:user-defined>
    <meta:user-defined meta:name="OVERHEIDop.GmbID/DC.identifier">gmb-2024-48305</meta:user-defined>
    <meta:user-defined meta:name="OVERHEIDop.versieInformatie"/>
  </office:meta>
</office:document-meta>
</file>