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udlaan 142, 148, en 150, 9743 EC Groningen, Verzoeklocatie 202410300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</text:span>
            <text:span text:style-name="nadrukvet">Goudlaan 142, 148, en 150 te Groningen</text:span>
            <text:span text:style-name="nadrukvet">te Groningen  Verzoeklocatie 2024103001411 </text:span>
          </text:p>
            <text:p text:style-name="common-al">
            
          </text:p>
            <text:p text:style-name="common-al">De gemeente Groningen heeft op 30-10-2024 een melding sloopwerkzaamheden ontvangen voor het verwijderen van asbest aan Goudlaan 142, 148, en 150 te Groningen  Verzoeklocatie 2024103001411, dossiernummer GRN-000111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0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1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Goudlaan 142, 148, en 150, 9743 EC Groningen, Verzoeklocatie 2024103001411</meta:user-defined>
    <meta:user-defined meta:name="OVERHEIDop.datumEindeReactietermijn">2024-12-30</meta:user-defined>
    <meta:user-defined meta:name="OVERHEIDop.terinzageleggingBG">https://groningen.lokalebekendmakingen.nl/case/1:9822:58282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49</meta:user-defined>
    <meta:user-defined meta:name="OVERHEIDop.GmbID/DC.identifier">gmb-2024-483049</meta:user-defined>
    <meta:user-defined meta:name="OVERHEIDop.versieInformatie"/>
  </office:meta>
</office:document-meta>
</file>