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ik, Kruiseltlanden 57, 7542 HD Enschede, Verzoeklocatie 2024101801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ruiseltlanden 57</text:span> (0153Z2024102100071): het vellen van 1 eik (verleend d.d. 14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304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1021000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beschikking het vellen van 1 eik, Kruiseltlanden 57, 7542 HD Enschede, Verzoeklocatie 2024101801182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3048</meta:user-defined>
    <meta:user-defined meta:name="OVERHEIDop.GmbID/DC.identifier">gmb-2024-483048</meta:user-defined>
    <meta:user-defined meta:name="OVERHEIDop.versieInformatie"/>
  </office:meta>
</office:document-meta>
</file>