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aanwijzingsbesluit oostelijke locatie ondergrondse containers Heide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Wehl is de gemeente Doetinchem bezig met het realiseren van de nieuwe wijk Heideslag. Vanuit dit project heeft het college van B&amp;W van de gemeente Doetinchem voor een locatie aan de Veenweg in Wehl een ontwerp aanwijzingsbesluit genomen voor drie ondergrondse containers. Deze locatie ligt in het oostelijk deel van nieuwbouwwijk de Heideslag. Op deze locatie komen een ondergrondse containers voor restafval, papier en textiel.</text:p>
            <text:p text:style-name="al"/>
            <text:p text:style-name="tussenkopcur">De mening van de inwoners via zienswijzen</text:p>
            <text:p text:style-name="al">Het is belangrijk dat omwonenden op de hoogte zijn en hun mening kunnen geven over de nieuwe locatie. Toekomstige gebruikers en inwoners die in de buurt van de nieuw te plaatsen ondergrondse container wonen krijgen een brief. Inwoners hebben tot 30 december de tijd om te reageren op deze voorgestelde plaats door middel van een zienswijze. Deze kan gestuurd worden naar info@buha.nl.</text:p>
            <text:p text:style-name="al"/>
            <text:p text:style-name="tussenkopcur">Bepalen van de definitieve locatie</text:p>
            <text:p text:style-name="al">Buha en de gemeente bekijken na de reactietermijn nogmaals de voorgestelde locatie. Wanneer er over de ontwerplocatie veel reacties zijn binnengekomen, dan wordt gekeken of de locatie moet en kan worden aangepast. Dat lukt niet altijd, maar waar mogelijk wordt er rekening gehouden met de ingestuurde reacties van buurtbewoners. Als alle afwegingen gemaakt zijn, komen Buha en de gemeente Doetinchem met een definitief besluit voor de locatie. Gebruikers en inwoners die in de buurt wonen van de nieuwe ondergrondse container krijgen vervolgens een brief waarin de definitieve locatie staat. </text:p>
            <text:p text:style-name="al"/>
            <text:p text:style-name="tussenkopcur">Mogelijkheid tot bezwaar en beroep</text:p>
            <text:p text:style-name="al">Wanneer omwonenden het niet eens zijn met de definitieve locatie, kunnen ze een bezwaarschrift indienen. Bewoners die een zienswijze hebben ingediend kunnen een beroep indienen bij de afdeling bestuursrechtspraak van de Raad van State op grond van artikel 10.1 vijfde lid en artikel 20.3 eerste lid van de Wet milieubehe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30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fvalstoffenverordening gemeente Doetinchem 2022]|[https://lokaleregelgeving.overheid.nl/CVDR681976/1</meta:user-defined>
    <meta:user-defined meta:name="DC.source">Uitvoeringsbesluit Afvalstoffenverordening gemeente Doetinchem 2022]|[https://lokaleregelgeving.overheid.nl/CVDR682855/1</meta:user-defined>
    <meta:user-defined meta:name="DCTERMS.alternative">Ontwerp aanwijzingsbesluit oostelijke locatie ondergrondse containers Heideslag</meta:user-defined>
    <dc:language>nl</dc:language>
    <meta:user-defined meta:name="OVERHEIDop.locatietype/OVERHEIDop.gebiedsmarkering">Buurt</meta:user-defined>
    <meta:user-defined meta:name="DC.title">Publicatie Ontwerp aanwijzingsbesluit oostelijke locatie ondergrondse containers Heideslag</meta:user-defined>
    <meta:user-defined meta:name="OVERHEIDop.datumEindeReactietermijn">2024-12-30</meta:user-defined>
    <meta:user-defined meta:name="OVERHEIDop.TilID/OVERHEIDop.terinzageleggingOP">til-2024-34491</meta:user-defined>
    <meta:user-defined meta:name="DCTERMS.W3CDTF/DCTERMS.available">2024-11-18</meta:user-defined>
    <meta:user-defined meta:name="DCTERMS.W3CDTF/OVERHEIDop.jaargang">2024</meta:user-defined>
    <meta:user-defined meta:name="OVERHEIDop.publicationIssue">483047</meta:user-defined>
    <meta:user-defined meta:name="OVERHEIDop.GmbID/DC.identifier">gmb-2024-483047</meta:user-defined>
    <meta:user-defined meta:name="OVERHEIDop.versieInformatie"/>
  </office:meta>
</office:document-meta>
</file>