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en verduurzamen van diverse woningen van HEEMwonen, Kleikoeleweg, Mgr. Paredisstraat, Doornkampstraat en V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r</text:span>enoveren en verduurzamen diverse woningen HEEMwonen</text:p>
            <text:p text:style-name="common-al">
            <text:span text:style-name="nadrukvet">Locatie:</text:span>Kleikoeleweg, Mgr. Paredisstraat, Doornkampstraat en Voortstraat</text:p>
            <text:p text:style-name="common-al">
            <text:span text:style-name="nadrukvet">Ontvangstdatum:</text:span>14 november 2024</text:p>
            <text:p text:style-name="common-al">
            <text:span text:style-name="nadrukvet">Kenmerk:</text:span>RX2024-0000156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83043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043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X2024-00001565</meta:user-defined>
    <meta:user-defined meta:name="DCTERMS.abstract">Betreft: Aanvraag op locatie Kleikoeleweg, Mgr. Paredisstraat, Doornkampstraat en Voortstraat</meta:user-defined>
    <dc:language>nl</dc:language>
    <meta:user-defined meta:name="OVERHEIDop.locatietype/OVERHEIDop.gebiedsmarkering">Vlak</meta:user-defined>
    <meta:user-defined meta:name="DC.title">Aanvraag Omgevingsvergunning voor het renoveren en verduurzamen van diverse woningen van HEEMwonen, Kleikoeleweg, Mgr. Paredisstraat, Doornkampstraat en Voortstraa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043</meta:user-defined>
    <meta:user-defined meta:name="OVERHEIDop.GmbID/DC.identifier">gmb-2024-483043</meta:user-defined>
    <meta:user-defined meta:name="OVERHEIDop.versieInformatie"/>
  </office:meta>
</office:document-meta>
</file>