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OISTERWIJKSTRAAT 8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Oisterwijkstraat 8 Vught</text:span>
            <text:span text:style-name="nadrukvet">plaatsen container van 8 november 2024 t/m 22 november 2024</text:span>
            <text:span text:style-name="nadrukvet">. Z24-284065</text:span>
          </text:p>
            <text:p text:style-name="al"/>
            <text:p text:style-name="tussenkopcur">De ontheffing is verzonden op 12 nov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304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4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4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nderwijs en wetenschap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OISTERWIJKSTRAAT 8 VUGH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041</meta:user-defined>
    <meta:user-defined meta:name="OVERHEIDop.GmbID/DC.identifier">gmb-2024-483041</meta:user-defined>
    <meta:user-defined meta:name="OVERHEIDop.versieInformatie"/>
  </office:meta>
</office:document-meta>
</file>