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[BDL02F03760] Budel F 37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Koningsdag Budel op locatie [BDL02F03760] Budel F 3760.</text:p>
            <text:p text:style-name="common-al">Het besluit is geregistreerd onder dossiernummer <text:span text:style-name="nadrukvet">2024-450765</text:span> en is genomen op 29-01-2024.</text:p>
            <text:p text:style-name="common-al">Indien u belanghebbende kunt u bezwaar maken tegen dit besluit.</text:p>
            <text:p text:style-name="common-al">De termijn voor het indienen van een bezwaar start op 31-01-2024 en duurt 6 weken (tot en met 13-03-2024). Tijdens deze termijn liggen de stukken ter inzage op het gemeentehuis. Indien u deze wilt komen inzien, dient u hiervoor eerst een afspraak te maken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8304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0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0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-450765</meta:user-defined>
    <meta:user-defined meta:name="DCTERMS.abstract">Koningsdag Budel - Evenementenvergunning</meta:user-defined>
    <dc:language>nl</dc:language>
    <meta:user-defined meta:name="OVERHEIDop.locatietype/OVERHEIDop.gebiedsmarkering">Punt</meta:user-defined>
    <meta:user-defined meta:name="DC.title">Besluit vergunning evenement [BDL02F03760] Budel F 3760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304</meta:user-defined>
    <meta:user-defined meta:name="OVERHEIDop.GmbID/DC.identifier">gmb-2024-48304</meta:user-defined>
    <meta:user-defined meta:name="OVERHEIDop.versieInformatie"/>
  </office:meta>
</office:document-meta>
</file>