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straat 132 1013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dak van de school</text:p>
            <text:p text:style-name="common-al">Besluit: verleend</text:p>
            <text:p text:style-name="common-al">Besluit verzonden op: 14-11-2024</text:p>
            <text:p text:style-name="common-al">Zaakadres: Haarlemmerstraat 132 1013EX Amsterdam</text:p>
            <text:p text:style-name="common-al">Zaaknummer: Z2024-034479</text:p>
            <text:p text:style-name="common-al">DSO-nummer: 20241028004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447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03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3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3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4479</meta:user-defined>
    <meta:user-defined meta:name="DCTERMS.abstract">plaatsen van zonnepanelen op het dak van de scho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straat 132 1013EX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33</meta:user-defined>
    <meta:user-defined meta:name="OVERHEIDop.GmbID/DC.identifier">gmb-2024-483033</meta:user-defined>
    <meta:user-defined meta:name="OVERHEIDop.versieInformatie"/>
  </office:meta>
</office:document-meta>
</file>