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186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tal bedrijfsverzamelgebouwen met units voor kleinschalige bedrijven</text:p>
            <text:p text:style-name="common-al">Zaakadres: Pampuslaan 186 1382JS Weesp</text:p>
            <text:p text:style-name="common-al">Datum ontvangst: 19-08-2024</text:p>
            <text:p text:style-name="common-al">Zaaknummer: Z2024-024442</text:p>
            <text:p text:style-name="common-al">DSO-nummer: 20240819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0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442</meta:user-defined>
    <meta:user-defined meta:name="DCTERMS.abstract">realiseren van een tweetal bedrijfsverzamelgebouwen met units voor kleinschalige bedr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186 1382JS Weesp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32</meta:user-defined>
    <meta:user-defined meta:name="OVERHEIDop.GmbID/DC.identifier">gmb-2024-483032</meta:user-defined>
    <meta:user-defined meta:name="OVERHEIDop.versieInformatie"/>
  </office:meta>
</office:document-meta>
</file>