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24, 4481AN Kloetinge - Besluit op aanvraag omgevingsvergunning voor het restaureren van het Hess or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november 2024 een omgevingsvergunning hebben verleend voor het restaureren van het Hess orgel op de locatie Geertesplein 24, 4481AN Kloetinge. Het besluit is geregistreerd onder nummer Z2024-00002882.</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0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2</meta:user-defined>
    <meta:user-defined meta:name="DCTERMS.abstract">Geertesplein 24, 4481AN Kloetinge - Besluit op aanvraag omgevingsvergunning voor het restaureren van het Hess orgel </meta:user-defined>
    <dc:language>nl</dc:language>
    <meta:user-defined meta:name="OVERHEIDop.locatietype/OVERHEIDop.gebiedsmarkering">Vlak</meta:user-defined>
    <meta:user-defined meta:name="DC.title">Geertesplein 24, 4481AN Kloetinge - Besluit op aanvraag omgevingsvergunning voor het restaureren van het Hess orgel</meta:user-defined>
    <meta:user-defined meta:name="DCTERMS.W3CDTF/DCTERMS.available">2024-11-18</meta:user-defined>
    <meta:user-defined meta:name="DCTERMS.W3CDTF/OVERHEIDop.jaargang">2024</meta:user-defined>
    <meta:user-defined meta:name="OVERHEIDop.publicationIssue">483029</meta:user-defined>
    <meta:user-defined meta:name="OVERHEIDop.GmbID/DC.identifier">gmb-2024-483029</meta:user-defined>
    <meta:user-defined meta:name="OVERHEIDop.versieInformatie"/>
  </office:meta>
</office:document-meta>
</file>