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wentehallen Funzone Avontura,De Reulver 120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120 </text:span>(0153Z2024102200026): melding brandveilig gebruik t.b.v. Twentehallen Funzone Avontura (geaccepteerd d.d. 14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0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102200026</meta:user-defined>
    <dc:language>nl</dc:language>
    <meta:user-defined meta:name="OVERHEIDop.locatietype/OVERHEIDop.gebiedsmarkering">Punt</meta:user-defined>
    <meta:user-defined meta:name="DC.title">Afhandeling melding brandveilig gebruik t.b.v. Twentehallen Funzone Avontura,De Reulver 120, 7544 RT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3028</meta:user-defined>
    <meta:user-defined meta:name="OVERHEIDop.GmbID/DC.identifier">gmb-2024-483028</meta:user-defined>
    <meta:user-defined meta:name="OVERHEIDop.versieInformatie"/>
  </office:meta>
</office:document-meta>
</file>