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tenbachstraat 53A 1093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en buitentrap aan de  achtergevel aan de tuinzijde</text:p>
            <text:p text:style-name="common-al">Zaakadres: Wijttenbachstraat 53A 1093HV Amsterdam</text:p>
            <text:p text:style-name="common-al">Datum ontvangst: 29-10-2024</text:p>
            <text:p text:style-name="common-al">Zaaknummer: Z2024-034743</text:p>
            <text:p text:style-name="common-al">DSO-nummer: 2024102901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0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43</meta:user-defined>
    <meta:user-defined meta:name="DCTERMS.abstract">plaatsen van een balkon en buitentrap aan de  achtergevel aan de tui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ttenbachstraat 53A 1093HV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27</meta:user-defined>
    <meta:user-defined meta:name="OVERHEIDop.GmbID/DC.identifier">gmb-2024-483027</meta:user-defined>
    <meta:user-defined meta:name="OVERHEIDop.versieInformatie"/>
  </office:meta>
</office:document-meta>
</file>