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rn 20, 9936HD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jaarsreceptie Groningen Seaports</text:p>
            <text:p text:style-name="common-al">Locatie: Oosterhorn 20, 9936HD Farmsum</text:p>
            <text:p text:style-name="common-al">Zaaknummer: Z2024-0000474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0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4744</meta:user-defined>
    <meta:user-defined meta:name="DCTERMS.abstract">Aanvraag evenementenvergunning: voor Nieuwjaarsreceptie Groningen Seaports op de locatie Oosterhorn 20, 9936HD Farmsum.</meta:user-defined>
    <dc:language>nl</dc:language>
    <meta:user-defined meta:name="OVERHEIDop.locatietype/OVERHEIDop.gebiedsmarkering">Punt</meta:user-defined>
    <meta:user-defined meta:name="DC.title">Kennisgeving ontvangst aanvraag evenementenvergunning Oosterhorn 20, 9936HD Farmsu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26</meta:user-defined>
    <meta:user-defined meta:name="OVERHEIDop.GmbID/DC.identifier">gmb-2024-483026</meta:user-defined>
    <meta:user-defined meta:name="OVERHEIDop.versieInformatie"/>
  </office:meta>
</office:document-meta>
</file>