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warte Ring 101, 1567 ED Assendelft - het renover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336 - het renoveren van de badkamer op de locatie Zwarte Ring 101, 1567 ED Assendelft</text:p>
            <text:p text:style-name="common-al">Aanvraag ontvangen: 1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02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336</meta:user-defined>
    <dc:language>nl</dc:language>
    <meta:user-defined meta:name="OVERHEIDop.locatietype/OVERHEIDop.gebiedsmarkering">Punt</meta:user-defined>
    <meta:user-defined meta:name="DC.title">Aanvraag omgevingsvergunning - Zwarte Ring 101, 1567 ED Assendelft - het renoveren van de badkam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24</meta:user-defined>
    <meta:user-defined meta:name="OVERHEIDop.GmbID/DC.identifier">gmb-2024-483024</meta:user-defined>
    <meta:user-defined meta:name="OVERHEIDop.versieInformatie"/>
  </office:meta>
</office:document-meta>
</file>