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onten maakt bekend dat zij een aanvraag voor een vergunning voor een milieubelastende activiteit hebben ontvangen voor:</text:p>
            <text:p text:style-name="common-al"/>
            <text:p text:style-name="common-al">Omschrijving : de nieuwbouw van een vleeskalverenstal</text:p>
            <text:p text:style-name="common-al">Aanvrager : V.O.F. van Dalen</text:p>
            <text:p text:style-name="common-al">Locatie : Biddingweg 13 in Swifterbant</text:p>
            <text:p text:style-name="common-al">Datum ontvangst : 07 november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19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0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21</meta:user-defined>
    <meta:user-defined meta:name="OVERHEIDop.GmbID/DC.identifier">gmb-2024-483021</meta:user-defined>
    <meta:user-defined meta:name="OVERHEIDop.versieInformatie"/>
  </office:meta>
</office:document-meta>
</file>