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bij de Muiderslotlaan en de Fort Veldhuis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eespersluis fase 2B3-A _ het realiseren van 80 nieuwbouw appartementen in Weespersluis Bloemendalerpolder</text:p>
            <text:p text:style-name="common-al">Besluit: verleend</text:p>
            <text:p text:style-name="common-al">Besluit verzonden op: 12-11-2024</text:p>
            <text:p text:style-name="common-al">Zaakadres: nabij de Muiderslotlaan en de Fort Veldhuissingel</text:p>
            <text:p text:style-name="common-al">Zaaknummer: Z2024-017201</text:p>
            <text:p text:style-name="common-al">DSO-nummer: 20240628001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17201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01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1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1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7201</meta:user-defined>
    <meta:user-defined meta:name="DCTERMS.abstract">Weespersluis fase 2B3-A _ het realiseren van 80 nieuwbouw appartementen in Weespersluis Bloemendalerpo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abij de Muiderslotlaan en de Fort Veldhuissingel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017</meta:user-defined>
    <meta:user-defined meta:name="OVERHEIDop.GmbID/DC.identifier">gmb-2024-483017</meta:user-defined>
    <meta:user-defined meta:name="OVERHEIDop.versieInformatie"/>
  </office:meta>
</office:document-meta>
</file>