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elegen achter Hoofdstraat 50, het organiseren van het jaarlijks carbidschieten Z2024-017608 (verleend 14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Gelegen achter Hoofdstraat 50, </text:p>
            <text:p text:style-name="common-al">het organiseren van het jaarlijks carbidschieten op dinsdag 31 december 2024 (Z2024-01760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30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gelegen achter Hoofdstraat 50, het organiseren van het jaarlijks carbidschieten Z2024-017608 (verleend 14/11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07</meta:user-defined>
    <meta:user-defined meta:name="OVERHEIDop.GmbID/DC.identifier">gmb-2024-483007</meta:user-defined>
    <meta:user-defined meta:name="OVERHEIDop.versieInformatie"/>
  </office:meta>
</office:document-meta>
</file>