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cidentele festiviteit op grond van de Algemene Plaatselijke Verordening, Hogeweg 15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door V.V. Yerseke op het adres Hogeweg 15, 4401 BT in Yerseke op 7 december 2024 van 19:00 tot 01:00 uur.</text:p>
              </text:list-item>
            </text:list>
            <text:p text:style-name="common-al"/>
            <text:p text:style-name="common-al">Tegen een melding van een incidentele festiviteit is geen bezwaar en/of beroep mogelijk. Een incidentele festiviteit kan alleen geweigerd worden als er meer dan 6 per jaar worden aangevraagd, aangezien het een melding betreft en geen vergunn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8300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0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0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Hogeweg 15 in Yerseke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002</meta:user-defined>
    <meta:user-defined meta:name="OVERHEIDop.GmbID/DC.identifier">gmb-2024-483002</meta:user-defined>
    <meta:user-defined meta:name="OVERHEIDop.versieInformatie"/>
  </office:meta>
</office:document-meta>
</file>