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3122000024): handelen in strijd met regels ruimtelijke ordening t.b.v. het organiseren van evenementen (ingediend d.d. 1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000024</meta:user-defined>
    <meta:user-defined meta:name="DCTERMS.abstract">Omschrijving: handelen in strijd met regels ruimtelijke ordeningen t.b.v. het organiseren van evenementen. Projectomschrijving: Strijdig gebruik vliegveldweg 345, Toelichting: Per ingang van 19-12-2023</meta:user-defined>
    <dc:language>nl</dc:language>
    <meta:user-defined meta:name="OVERHEIDop.locatietype/OVERHEIDop.gebiedsmarkering">Punt</meta:user-defined>
    <meta:user-defined meta:name="DC.title">Aanvraag voor handelen in strijd met regels ruimtelijke ordening , Vliegveldweg 345, 7524 PT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483</meta:user-defined>
    <meta:user-defined meta:name="OVERHEIDop.GmbID/DC.identifier">gmb-2024-483</meta:user-defined>
    <meta:user-defined meta:name="OVERHEIDop.versieInformatie"/>
  </office:meta>
</office:document-meta>
</file>