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uckemaleane 25, 8855 XE Sexbierum, Verzoeklocatie 2024101401684</text:p>
      <text:section text:name="zakelijke-mededeling_id1-3-2" text:style-name="zakelijke-mededeling">
        <text:section text:name="zakelijke-mededeling-tekst_id1-3-2-1" text:style-name="zakelijke-mededeling-tekst">
          <text:section text:name="tekst_id1-3-2-1-1" text:style-name="tekst">
            <text:p text:style-name="common-al">Op 14-10-2024 hebben burgemeester en wethouders van de gemeente Waadhoeke een aanvraag ontvangen voor een omgevingsvergunning op locatie Juckemaleane 25, 8855 XE Sexbierum, Verzoeklocatie 2024101401684. De aanvraag is geregistreerd onder zaaknummer 2024-220086. De aanvraag betreft het bouwen van een  paardenstalling en legaliseren van een overkapping (2308455).</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299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9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9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220086</meta:user-defined>
    <meta:user-defined meta:name="DCTERMS.abstract">Aanvraag omgevingsvergunning voor het bouwen van een  paardenstalling en legaliseren van een overkapping (2308455) op locatie Juckemaleane 25, 8855 XE Sexbierum, Verzoeklocatie 202410140168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Juckemaleane 25, 8855 XE Sexbierum, Verzoeklocatie 2024101401684</meta:user-defined>
    <meta:user-defined meta:name="DCTERMS.W3CDTF/DCTERMS.available">2024-11-18</meta:user-defined>
    <meta:user-defined meta:name="DCTERMS.W3CDTF/OVERHEIDop.jaargang">2024</meta:user-defined>
    <meta:user-defined meta:name="OVERHEIDop.publicationIssue">482993</meta:user-defined>
    <meta:user-defined meta:name="OVERHEIDop.GmbID/DC.identifier">gmb-2024-482993</meta:user-defined>
    <meta:user-defined meta:name="OVERHEIDop.versieInformatie"/>
  </office:meta>
</office:document-meta>
</file>