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ransparante en wegschuifbare balkonbeglazing , Sterrenzand 9, 23, 25 en 1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421</text:p>
            <text:p text:style-name="common-al">
            <text:span text:style-name="nadrukvet">Omschrijving: </text:span>Het plaatsen van transparante en wegschuifbare balkonbeglazing </text:p>
            <text:p text:style-name="common-al">
            <text:span text:style-name="nadrukvet">Locatie: </text:span>Sterrenzand 9, 23, 25 en 1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299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421</meta:user-defined>
    <meta:user-defined meta:name="DCTERMS.abstract">Betreft: Beschikking verlenging beslistermijn op locatie Sterrenzand 9, 23, 25 en 19 te Naald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plaatsen van transparante en wegschuifbare balkonbeglazing , Sterrenzand 9, 23, 25 en 19 te Naaldw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91</meta:user-defined>
    <meta:user-defined meta:name="OVERHEIDop.GmbID/DC.identifier">gmb-2024-482991</meta:user-defined>
    <meta:user-defined meta:name="OVERHEIDop.versieInformatie"/>
  </office:meta>
</office:document-meta>
</file>