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 met betrekking tot voorgenomen zakelijk recht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Voorne aan Zee heeft het voornemen om voor de volgende locaties de juridische verplichting aan te gaan tot het sluiten van een recht van opstal. Het betreft locaties in de openbare ruimte, welke gebruikt zullen worden voor transformatorstations. Op deze manier wordt invulling gegeven aan de energietransitie en daarmee het algemeen nut.</text:p>
            <text:p text:style-name="common-al">
            <text:span text:style-name="nadrukondlijn">Selectiecriteria</text:span>
          </text:p>
            <text:p text:style-name="common-al">De gemeente Voorne aan Zee verwacht dat de netbeheerder de enige gegadigde is, die in aanmerking komt voor het vestigen van een recht van opstal op deze grond. Ten behoeve van de energietransitie en het verzwaren van het elektriciteitsnet zijn meer transformatorstations nodig. De netbeheerder is de enige partij die transformatorstations kan en mag plaatsen. De gemeente Voorne aan Zee zal binnen 3 weken na de dag van de bekendmaking overgaan tot het vestigen van het recht van opstal op de betreffende locaties.</text:p>
            <text:p text:style-name="common-al">Hellevoetsluis:</text:p>
            <text:list text:style-name="id1-3-2-1-1-6">
              <text:list-item text:style-override="id1-3-2-1-1-6-1">
                <text:number>-</text:number>
                <text:p text:style-name="al">Uniceflaan</text:p>
              </text:list-item>
              <text:list-item text:style-override="id1-3-2-1-1-6-2">
                <text:number>-</text:number>
                <text:p text:style-name="al">Turfweide</text:p>
              </text:list-item>
              <text:list-item text:style-override="id1-3-2-1-1-6-3">
                <text:number>-</text:number>
                <text:p text:style-name="al">Stationsplein</text:p>
              </text:list-item>
              <text:list-item text:style-override="id1-3-2-1-1-6-4">
                <text:number>-</text:number>
                <text:p text:style-name="al">De Eik</text:p>
              </text:list-item>
              <text:list-item text:style-override="id1-3-2-1-1-6-5">
                <text:number>-</text:number>
                <text:p text:style-name="al">Orion</text:p>
              </text:list-item>
              <text:list-item text:style-override="id1-3-2-1-1-6-6">
                <text:number>-</text:number>
                <text:p text:style-name="al">Moeder Teresalaan nabij Nelson Mandelalaan</text:p>
              </text:list-item>
              <text:list-item text:style-override="id1-3-2-1-1-6-7">
                <text:number>-</text:number>
                <text:p text:style-name="al">Vlinderslag</text:p>
              </text:list-item>
              <text:list-item text:style-override="id1-3-2-1-1-6-8">
                <text:number>-</text:number>
                <text:p text:style-name="al">Van den Boschlaan</text:p>
              </text:list-item>
            </text:list>
            <text:p text:style-name="common-al">Oostvoorne:</text:p>
            <text:list text:style-name="id1-3-2-1-1-8">
              <text:list-item text:style-override="id1-3-2-1-1-8-1">
                <text:number>-</text:number>
                <text:p text:style-name="al">Voorweg nabij 63</text:p>
              </text:list-item>
              <text:list-item text:style-override="id1-3-2-1-1-8-2">
                <text:number>-</text:number>
                <text:p text:style-name="al">Fazantenlaan</text:p>
              </text:list-item>
              <text:list-item text:style-override="id1-3-2-1-1-8-3">
                <text:number>-</text:number>
                <text:p text:style-name="al">Polderseweg</text:p>
              </text:list-item>
              <text:list-item text:style-override="id1-3-2-1-1-8-4">
                <text:number>-</text:number>
                <text:p text:style-name="al">Voorweg nabij 3</text:p>
              </text:list-item>
            </text:list>
            <text:p text:style-name="common-al">Rockanje:</text:p>
            <text:list text:style-name="id1-3-2-1-1-10">
              <text:list-item text:style-override="id1-3-2-1-1-10-1">
                <text:number>-</text:number>
                <text:p text:style-name="al">Dirk van Voornelaan</text:p>
              </text:list-item>
              <text:list-item text:style-override="id1-3-2-1-1-10-2">
                <text:number>-</text:number>
                <text:p text:style-name="al">Korteweg</text:p>
              </text:list-item>
            </text:list>
            <text:p text:style-name="common-al">Zwartewaal:</text:p>
            <text:list text:style-name="id1-3-2-1-1-12">
              <text:list-item text:style-override="id1-3-2-1-1-12-1">
                <text:number>-</text:number>
                <text:p text:style-name="al">Hollemarestraat</text:p>
              </text:list-item>
              <text:list-item text:style-override="id1-3-2-1-1-12-2">
                <text:number>-</text:number>
                <text:p text:style-name="al">Werfplein</text:p>
              </text:list-item>
            </text:list>
            <text:p text:style-name="common-al">Reactietermijn</text:p>
            <text:p text:style-name="common-al">Indien u zich niet kunt verenigen met dit voornemen en meent ook een serieuze gegadigde te zijn voor deze doelgroep dan dient u dit uiterlijk 3 weken na deze publicatie, kenbaar te maken door een kort geding aanhangig te maken bij de rechtbank te Rotterdam.</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Voorne aan Zee en de eerder genoemde partijen zouden immers onredelijk worden benadeeld, indien pas na deze (duidelijk kenbaar gemaakte) termijn alsnog tegen het voornemen respectievelijk het aangaan van de overeenkomst(en) zou worden opgekom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29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met betrekking tot voorgenomen zakelijk recht door de gemeente Voorne aan Zee</meta:user-defined>
    <meta:user-defined meta:name="DCTERMS.W3CDTF/DCTERMS.available">2024-01-31</meta:user-defined>
    <meta:user-defined meta:name="DCTERMS.W3CDTF/OVERHEIDop.jaargang">2024</meta:user-defined>
    <meta:user-defined meta:name="OVERHEIDop.publicationIssue">48299</meta:user-defined>
    <meta:user-defined meta:name="OVERHEIDop.GmbID/DC.identifier">gmb-2024-48299</meta:user-defined>
    <meta:user-defined meta:name="OVERHEIDop.versieInformatie"/>
  </office:meta>
</office:document-meta>
</file>