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ylestraat 18, 2563 EK 's-Gravenhage, Boylestraat 20, 256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schoolgebouw naar 24 appartementen</text:p>
            <text:p text:style-name="common-al"/>
            <text:p text:style-name="common-al">Ons kenmerk: VTH2024-14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ylestraat 18, 2563 EK 's-Gravenhage, Boylestraat 20, 256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9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31</meta:user-defined>
    <meta:user-defined meta:name="DCTERMS.abstract">het wijzigen van de functie van het pand van schoolgebouw naar 2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ylestraat 18, 2563 EK 's-Gravenhage, Boylestraat 20, 2563 EK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86</meta:user-defined>
    <meta:user-defined meta:name="OVERHEIDop.GmbID/DC.identifier">gmb-2024-482986</meta:user-defined>
    <meta:user-defined meta:name="OVERHEIDop.versieInformatie"/>
  </office:meta>
</office:document-meta>
</file>