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 DE BRAACKEN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Park De </text:span>
            <text:span text:style-name="nadrukvet">Braacken</text:span>
            <text:span text:style-name="nadrukvet"> 25 Vught</text:span>
            <text:span text:style-name="nadrukvet">, </text:span>
            <text:span text:style-name="nadrukvet">plaatsen container op 5-11-2024, 19-11-2024, 21-11-2024, week 48 hele week, 3-12-2024, 9-12-2024, 6-1-2025, 10-1-2025. </text:span>
            <text:span text:style-name="nadrukvet">Z24-283936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9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RK DE BRAACKEN 25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984</meta:user-defined>
    <meta:user-defined meta:name="OVERHEIDop.GmbID/DC.identifier">gmb-2024-482984</meta:user-defined>
    <meta:user-defined meta:name="OVERHEIDop.versieInformatie"/>
  </office:meta>
</office:document-meta>
</file>