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ddac7bcb-900e-4c5b-bf0b-a3ef9f5421a6.png" manifest:media-type="image/x-eps"/>
  <manifest:file-entry manifest:full-path="Pictures/Ring9Puttershoekicb170f05-0177-4620-8bc1-da7219a100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Ring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Ring 9 Puttershoe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4 november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ddac7bcb-900e-4c5b-bf0b-a3ef9f5421a6.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89999999999999mm"><draw:image xlink:href="Pictures/Ring9Puttershoekicb170f05-0177-4620-8bc1-da7219a100d2.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29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ctrische voertuigen - Ring 9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Ring Puttershoek</meta:user-defined>
    <meta:user-defined meta:name="DCTERMS.W3CDTF/DCTERMS.available">2024-11-18</meta:user-defined>
    <meta:user-defined meta:name="DCTERMS.W3CDTF/OVERHEIDop.jaargang">2024</meta:user-defined>
    <meta:user-defined meta:name="OVERHEIDop.publicationIssue">482981</meta:user-defined>
    <meta:user-defined meta:name="OVERHEIDop.GmbID/DC.identifier">gmb-2024-482981</meta:user-defined>
    <meta:user-defined meta:name="OVERHEIDop.versieInformatie"/>
  </office:meta>
</office:document-meta>
</file>