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't Dorp 108, 5384MD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 naar appartement en kantoor.</text:p>
            <text:p text:style-name="common-al">Verzenddatum: 14 november 2024</text:p>
            <text:p text:style-name="common-al">
            <text:span text:style-name="nadrukvet">BOPA: </text:span>De volgende activiteiten zijn buitenplanse omgevingsplanactiviteiten:  Afwijken van de regels in het omgevingsplan voor het verbouwen van een bedrijfsgebouw naar appartement en kantoor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29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9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49</meta:user-defined>
    <meta:user-defined meta:name="DCTERMS.abstract">Betreft: besluit op locatie 't Dorp 108, 5384MD Heesch</meta:user-defined>
    <dc:language>nl</dc:language>
    <meta:user-defined meta:name="DC.title">Verleende BOPA omgevingsvergunning 't Dorp 108, 5384MD Heesch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3649</meta:user-defined>
    <meta:user-defined meta:name="OVERHEIDop.publicationIssue">482979</meta:user-defined>
    <meta:user-defined meta:name="OVERHEIDop.GmbID/DC.identifier">gmb-2024-482979</meta:user-defined>
    <meta:user-defined meta:name="OVERHEIDop.versieInformatie"/>
  </office:meta>
</office:document-meta>
</file>