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in de Bruidssluier ter hoogte van huisnummer 8, te Poortugaal</text:p>
            <text:p text:style-name="al"/>
            <text:p text:style-name="al">Nummer: 2024-096721</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9">
              <text:list-item text:style-override="id1-3-2-2-1-9-1">
                <text:number>•</text:number>
                <text:p text:style-name="al">de Bruidssluier binnen de bebouwde kom van Poortugaal ligt en in eigendom, beheer en onderhoud is van de gemeente Albrandswaard;</text:p>
              </text:list-item>
              <text:list-item text:style-override="id1-3-2-2-1-9-2">
                <text:number>•</text:number>
                <text:p text:style-name="al">aanvrager wonende aan de Bruidssluier te Poortugaal heeft verzocht een algemene parkeerplaats te mogen inrichten als gereserveerde gehandicaptenparkeerplaats nabij de ingang van de woning;</text:p>
              </text:list-item>
              <text:list-item text:style-override="id1-3-2-2-1-9-3">
                <text:number>•</text:number>
                <text:p text:style-name="al">hiermee de bereikbaarheid van en naar de eigen woning wordt gewaarborgd;</text:p>
              </text:list-item>
              <text:list-item text:style-override="id1-3-2-2-1-9-4">
                <text:number>•</text:number>
                <text:p text:style-name="al">aanvrager voldoet aan de voorwaarden uit het gemeentelijk beleid en medische gegevens tot toewijzing van de gehandicaptenparkeerplaats;</text:p>
              </text:list-item>
              <text:list-item text:style-override="id1-3-2-2-1-9-5">
                <text:number>•</text:number>
                <text:p text:style-name="al">bovenstaande voorwaarden onder andere zijn bepaald op de maximale loopafstand die de aanvrager kan overbruggen en de parkeerbezettingsgraad nabij de woning;</text:p>
              </text:list-item>
              <text:list-item text:style-override="id1-3-2-2-1-9-6">
                <text:number>•</text:number>
                <text:p text:style-name="al">om bovenstaande reden besloten is om de algemene parkeerplaats in de Bruidssluier in te stellen voor het gebruik als gereserveerde gehandicaptenparkeerplaats;</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9-9">
                <text:number>•</text:number>
                <text:p text:style-name="al">het college van burgemeester en wethouders, overeenkomstig artikel 18, lid 1 onder d van de WVW 1994, het bevoegd gezag is voor het nemen van dit verkeersbesluit;</text:p>
              </text:list-item>
              <text:list-item text:style-override="id1-3-2-2-1-9-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gereserveerde gehandicaptenparkeerplaats in de Bruidssluier te Poortugaal ter hoogte van huisnummer 8, door het plaatsen van bord model E6 van Bijlage 1 van het RVV 1990, voorzien van een onderbord met daarop aangegeven het kenteken van het voertuig van de aanvrager en het markeren van het betreffende vak;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3 november 2024</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ing. M. Krijgsman</text:span></text:p>
            <text:p><text:span text:style-name="functie">Team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text:span>
          <text:span text:style-name="nadrukvet">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text:span>
          <text:span text:style-name="nadrukvet">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8297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7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7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Albrandswaard - instellen van een individuele gehandicaptenparkeerplaats met kenteken - Bruidsslu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11-21</meta:user-defined>
    <meta:user-defined meta:name="OVERHEIDop.externeBijlage">Situatietekening|exb-2024-43648</meta:user-defined>
    <meta:user-defined meta:name="DCTERMS.W3CDTF/OVERHEIDop.jaargang">2024</meta:user-defined>
    <meta:user-defined meta:name="OVERHEIDop.publicationIssue">482978</meta:user-defined>
    <meta:user-defined meta:name="OVERHEIDop.GmbID/DC.identifier">gmb-2024-482978</meta:user-defined>
    <meta:user-defined meta:name="OVERHEIDop.versieInformatie"/>
  </office:meta>
</office:document-meta>
</file>