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 de Grenadier 13, 4461DH Goes - Besluit op aanvraag omgevingsvergunning voor legalisatie zonnepanelen stadsgez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november 2024 een omgevingsvergunning hebben verleend voor legalisatie zonnepanelen stadsgezicht op de locatie Ravelijn de Grenadier 13, 4461DH Goes. Het besluit is geregistreerd onder nummer Z2024-00002810.</text:p>
            <text:p text:style-name="common-al">
            <text:span text:style-name="nadrukvet">Procedure</text:span>
          </text:p>
            <text:p text:style-name="common-al">Tegen een verleende vergunning kunnen belanghebbenden tot en met 30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297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7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7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10</meta:user-defined>
    <meta:user-defined meta:name="DCTERMS.abstract">Ravelijn de Grenadier 13, 4461DH Goes - Besluit op aanvraag omgevingsvergunning voor legalisatie zonnepanelen stadsgezicht</meta:user-defined>
    <dc:language>nl</dc:language>
    <meta:user-defined meta:name="OVERHEIDop.locatietype/OVERHEIDop.gebiedsmarkering">Vlak</meta:user-defined>
    <meta:user-defined meta:name="DC.title">Ravelijn de Grenadier 13, 4461DH Goes - Besluit op aanvraag omgevingsvergunning voor legalisatie zonnepanelen stadsgezicht</meta:user-defined>
    <meta:user-defined meta:name="DCTERMS.W3CDTF/DCTERMS.available">2024-11-18</meta:user-defined>
    <meta:user-defined meta:name="DCTERMS.W3CDTF/OVERHEIDop.jaargang">2024</meta:user-defined>
    <meta:user-defined meta:name="OVERHEIDop.publicationIssue">482974</meta:user-defined>
    <meta:user-defined meta:name="OVERHEIDop.GmbID/DC.identifier">gmb-2024-482974</meta:user-defined>
    <meta:user-defined meta:name="OVERHEIDop.versieInformatie"/>
  </office:meta>
</office:document-meta>
</file>