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5 </text:p>
      <text:section text:name="regeling_id1-3-2" text:style-name="regeling">
        <text:section text:name="aanhef_id1-3-2-1" text:style-name="aanhef">
          <text:section text:name="preambule_id1-3-2-1-1" text:style-name="preambule">
            <text:p text:style-name="al">Burgemeester en wethouders van de gemeente Doetinchem; </text:p>
            <text:p text:style-name="al"/>
            <text:p text:style-name="al">Gelet op het bepaalde in boek 1 artikel 16 van het Burgerlijk Wetboek en de artikelen 1 tot en met 5 van het Besluit Burgerlijke Stand 1994; </text:p>
            <text:p text:style-name="al"/>
            <text:p text:style-name="al">BESLUITEN: </text:p>
            <text:p text:style-name="al">• In te trekken het ‘Reglement burgerlijke stand Doetinchem van 2012’</text:p>
            <text:p text:style-name="al">• Vast te stellen het ‘Reglement burgerlijke stand Doetinchem van 2025’</text:p>
            <text:p text:style-name="al"/>
            <text:p text:style-name="al">Met daarin bepalingen over </text:p>
            <text:p text:style-name="al"/>
            <text:p text:style-name="al">• de aanwijzing van de ambtenaren van de burgerlijke stand en de buitengewone ambtenaren van de burgerlijke stand </text:p>
            <text:p text:style-name="al">• de openstelling van de burgerlijke stand</text:p>
            <text:p text:style-name="al">• de locaties waar de werkzaamheden van de burgerlijke stand worden verrich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bepaling</text:span> </text:p>
            <text:p text:style-name="al">Het reglement verstaat onder: </text:p>
            <text:list text:style-name="id1-3-2-2-2-3">
              <text:list-item text:style-override="id1-3-2-2-2-3-1">
                <text:number>a.</text:number>
                <text:p text:style-name="al">de wet: Boek 1 van het Burgerlijk Wetboek; </text:p>
              </text:list-item>
              <text:list-item text:style-override="id1-3-2-2-2-3-2">
                <text:number>b.</text:number>
                <text:p text:style-name="al">het besluit: Besluit burgerlijke stand 1994; </text:p>
              </text:list-item>
              <text:list-item text:style-override="id1-3-2-2-2-3-3">
                <text:number>c.</text:number>
                <text:p text:style-name="al">het college: het college van burgemeester en wethouders van de gemeente Doetinchem; </text:p>
              </text:list-item>
              <text:list-item text:style-override="id1-3-2-2-2-3-4">
                <text:number>d.</text:number>
                <text:p text:style-name="al">ambtenaar van de burgerlijke stand: een door het college benoemde ambtenaar (artikel 16, leden 2 en 3 van Boek 1 van het Burgerlijk Wetboek); </text:p>
              </text:list-item>
              <text:list-item text:style-override="id1-3-2-2-2-3-5">
                <text:number>e.</text:number>
                <text:p text:style-name="al">buitengewoon ambtenaar van de burgerlijke stand: een door het college benoemde persoon. (artikel 16, leden 2 en 3 van Boek 1 van het Burgerlijk Wetboek); </text:p>
              </text:list-item>
              <text:list-item text:style-override="id1-3-2-2-2-3-6">
                <text:number>f.</text:number>
                <text:p text:style-name="al">huwelijk, bruidspaar of huwelijksvoltrekking: hieronder wordt ook verstaan geregistreerd partnerschap, geregistreerde partners en registratie of omzetten van het partnerschap in een huwelijk.</text:p>
              </text:list-item>
            </text:list>
          </text:section>
          <text:section text:name="artikel_id1-3-2-2-3" text:style-name="artikel">
            <text:p text:style-name="artikel_kop_titel"><text:span text:style-name="artikel_kop_label"> Artikel 2 Aanwijzing van de ambtenaar van de burgerlijke stand en de buitengewoon ambtenaar van de burgerlijke stand </text:span> </text:p>
            <text:list text:style-name="id1-3-2-2-3-2">
              <text:list-item text:style-override="id1-3-2-2-3-2">
                <text:number>1.</text:number>
                <text:p text:style-name="al">Het college wijst de ambtenaar van de burgerlijke stand aan voor een in het aanwijzingsbesluit te bepalen periode. Deze periode betreft maximaal het tijdvak waarin de ambtenaar in dienst zal zijn van de gemeente Doetinchem. </text:p>
              </text:list-item>
              <text:list-item text:style-override="id1-3-2-2-3-3">
                <text:number>2.</text:number>
                <text:p text:style-name="al">Het minimumaantal ambtenaren van de burgerlijke stand dat in dienst is bij de gemeente Doetinchem is twee (artikel 1:16 BW). </text:p>
              </text:list-item>
              <text:list-item text:style-override="id1-3-2-2-3-4">
                <text:number>3.</text:number>
                <text:p text:style-name="al">Naast de wettelijke twee ambtenaren van de burgerlijke stand mogen een of meer buitengewoon ambtenaren worden benoemd. </text:p>
              </text:list-item>
            </text:list>
            <text:list text:style-name="id1-3-2-2-3-5">
              <text:list-item text:style-override="id1-3-2-2-3-5-1">
                <text:number>a.</text:number>
                <text:p text:style-name="al">Het college wijst de buitengewoon ambtenaar van de burgerlijke stand aan voor een in het aanwijzingsbesluit te bepalen periode. </text:p>
              </text:list-item>
              <text:list-item text:style-override="id1-3-2-2-3-5-2">
                <text:number>b.</text:number>
                <text:p text:style-name="al">Het aanwijzingsbesluit vervalt automatisch op de eerste dag van de maand, volgend op de maand waarop hij de leeftijd van 70 jaar heeft bereikt. </text:p>
              </text:list-item>
              <text:list-item text:style-override="id1-3-2-2-3-5-3">
                <text:number>c.</text:number>
                <text:p text:style-name="al">Een lid van het college van burgemeester en wethouders kan worden aangewezen als buitengewoon ambtenaar van de burgerlijke stand voor de periode waarin zij hun functie bij de gemeente Doetinchem vervullen.</text:p>
              </text:list-item>
              <text:list-item text:style-override="id1-3-2-2-3-5-4">
                <text:number>4.</text:number>
                <text:p text:style-name="al">Als buitengewoon ambtenaar van de burgerlijke stand voor één enkel huwelijk kunnen worden aangewezen: </text:p>
              </text:list-item>
              <text:list-item text:style-override="id1-3-2-2-3-5-5">
                <text:number>a.</text:number>
                <text:p text:style-name="al">Een voormalig (buitengewoon) ambtenaar van de burgerlijke stand die in dienst was van de gemeente Doetinchem en de leeftijd van 70 jaar niet heeft bereikt.</text:p>
              </text:list-item>
              <text:list-item text:style-override="id1-3-2-2-3-5-6">
                <text:number>b.</text:number>
                <text:p text:style-name="al">Een (buitengewoon) ambtenaar van de burgerlijke stand die actief in dienst is van een andere gemeente en de leeftijd van 70 jaar niet heeft bereikt.</text:p>
              </text:list-item>
              <text:list-item text:style-override="id1-3-2-2-3-5-7">
                <text:number>c.</text:number>
                <text:p text:style-name="al">Een buitengewoon ambtenaar van de burgerlijke stand die als zelfstandig trouwambtenaar geregistreerd staat bij de Kamer van koophandel en de leeftijd van 70 jaar niet heeft bereikt.</text:p>
              </text:list-item>
            </text:list>
            <text:list text:style-name="id1-3-2-2-3-6">
              <text:list-item text:style-override="id1-3-2-2-3-6">
                <text:number>5.</text:number>
                <text:p text:style-name="al">Deze in punt 4 b genoemde ambtenaar moet het volgende overleggen:</text:p>
              </text:list-item>
            </text:list>
            <text:list text:style-name="id1-3-2-2-3-7">
              <text:list-item text:style-override="id1-3-2-2-3-7-1">
                <text:number>a.</text:number>
                <text:p text:style-name="al">Een formulier ondertekent door het bruidspaar en de betreffende buitengewoon ambtenaar burgerlijke stand, en</text:p>
              </text:list-item>
              <text:list-item text:style-override="id1-3-2-2-3-7-2">
                <text:number>b.</text:number>
                <text:p text:style-name="al">Het aanwijzingsbesluit van de andere gemeente, en</text:p>
              </text:list-item>
              <text:list-item text:style-override="id1-3-2-2-3-7-3">
                <text:number>c.</text:number>
                <text:p text:style-name="al">Het Audiëntieblad van de beëdiging bij de rechtbank in Nederland, niet zijnde een beëdiging voor een dag, en</text:p>
              </text:list-item>
              <text:list-item text:style-override="id1-3-2-2-3-7-4">
                <text:number>d.</text:number>
                <text:p text:style-name="al">Kopie geldig identiteitsbewijs, en </text:p>
              </text:list-item>
              <text:list-item text:style-override="id1-3-2-2-3-7-5">
                <text:number>e.</text:number>
                <text:p text:style-name="al">Verklaring van de andere gemeente dat de ambtenaar nog steeds actief het ambt uitoefent, of</text:p>
              </text:list-item>
              <text:list-item text:style-override="id1-3-2-2-3-7-6">
                <text:number>f.</text:number>
                <text:p text:style-name="al">Inschrijving Kamer van koophandel voor de zelfstandig buitengewoon ambtenaar van de burgerlijke stand.</text:p>
              </text:list-item>
            </text:list>
            <text:list text:style-name="id1-3-2-2-3-8">
              <text:list-item text:style-override="id1-3-2-2-3-8">
                <text:number>6.</text:number>
                <text:p text:style-name="al">De aanwijzing van de in punt 4 genoemde ambtenaren geldt alleen voor de in het aanwijzingsbesluit genoemde dag. </text:p>
              </text:list-item>
            </text:list>
          </text:section>
          <text:section text:name="artikel_id1-3-2-2-4" text:style-name="artikel">
            <text:p text:style-name="artikel_kop_titel"><text:span text:style-name="artikel_kop_label"> Artikel 3 Vergoeding voor werkzaamheden van de buitengewoon ambtenaar van de burgerlijke stand</text:span> </text:p>
            <text:list text:style-name="id1-3-2-2-4-2">
              <text:list-item text:style-override="id1-3-2-2-4-2">
                <text:number>1.</text:number>
                <text:p text:style-name="al">De buitengewoon ambtenaar van de burgerlijke stand genoemd in artikel 3 ontvangt voor ieder door hem/haar voltrokken huwelijk een vergoeding conform de Rechtspositieregeling. Daarnaast worden de volgende kosten vergoed: </text:p>
              </text:list-item>
            </text:list>
            <text:list text:style-name="id1-3-2-2-4-3">
              <text:list-item text:style-override="id1-3-2-2-4-3-1">
                <text:number>a.</text:number>
                <text:p text:style-name="al">Reiskosten voor de ceremonie;</text:p>
              </text:list-item>
              <text:list-item text:style-override="id1-3-2-2-4-3-2">
                <text:number>b.</text:number>
                <text:p text:style-name="al">Reiskosten voor het voorgesprek met de bruidsparen als het gesprek binnen een straal van 30 km van het stadhuis plaatsvindt. </text:p>
              </text:list-item>
            </text:list>
            <text:list text:style-name="id1-3-2-2-4-4">
              <text:list-item text:style-override="id1-3-2-2-4-4">
                <text:number>2.</text:number>
                <text:p text:style-name="al">De buitengewoon ambtenaar van de burgerlijke stand genoemd in artikel 2 lid 4 ontvangt géén vergoeding voor zijn/haar werkzaamheden en kan ook geen aanspraak maken op reiskosten of andere kosten. </text:p>
              </text:list-item>
            </text:list>
          </text:section>
          <text:section text:name="artikel_id1-3-2-2-5" text:style-name="artikel">
            <text:p text:style-name="artikel_kop_titel"><text:span text:style-name="artikel_kop_label"> Artikel 4 Locatie </text:span> </text:p>
            <text:p text:style-name="al">Voor het sluiten van een huwelijk, een geregistreerd partnerschap of omzetting geldt als “huis der gemeente”:</text:p>
            <text:list text:style-name="id1-3-2-2-5-3">
              <text:list-item text:style-override="id1-3-2-2-5-3-1">
                <text:number>1.</text:number>
                <text:p text:style-name="al">Het gemeentehuis, Raadhuisstraat 2 in Doetinchem. </text:p>
              </text:list-item>
              <text:list-item text:style-override="id1-3-2-2-5-3-2">
                <text:number>2.</text:number>
                <text:p text:style-name="al">Iedere locatie binnen het grondgebied van de gemeente Doetinchem.</text:p>
              </text:list-item>
            </text:list>
            <text:p text:style-name="al"/>
          </text:section>
          <text:section text:name="artikel_id1-3-2-2-6" text:style-name="artikel">
            <text:p text:style-name="artikel_kop_titel"><text:span text:style-name="artikel_kop_label">Artikel</text:span> <text:span text:style-name="artikel_kop_nr">5</text:span> Voorwaarden voor de eigen gekozen trouwlocatie</text:p>
            <text:list text:style-name="id1-3-2-2-6-2">
              <text:list-item text:style-override="id1-3-2-2-6-2">
                <text:number>1.</text:number>
                <text:p text:style-name="al">Als huis der gemeente geldt elke locatie binnen het grondgebied van de gemeente Doetinchem, onder voorwaarde dat:</text:p>
              </text:list-item>
            </text:list>
            <text:list text:style-name="id1-3-2-2-6-3">
              <text:list-item text:style-override="id1-3-2-2-6-3-1">
                <text:number>a.</text:number>
                <text:p text:style-name="al">De locatie openbaar, toegankelijk en bereikbaar is en voldoet aan de regels van openbare orde en veiligheid.</text:p>
              </text:list-item>
              <text:list-item text:style-override="id1-3-2-2-6-3-2">
                <text:number>b.</text:number>
                <text:p text:style-name="al">De eigenaar dan wel beheerder van die locatie toestemming heeft verleend aan het bruidspaar.</text:p>
              </text:list-item>
              <text:list-item text:style-override="id1-3-2-2-6-3-3">
                <text:number>c.</text:number>
                <text:p text:style-name="al">Als de locatie weersgevoelig is, heeft het bruidspaar een alternatieve locatie waarnaar kan worden uitgeweken bij slecht weer.</text:p>
              </text:list-item>
              <text:list-item text:style-override="id1-3-2-2-6-3-4">
                <text:number>d.</text:number>
                <text:p text:style-name="al">Het bruidspaar heeft met de buitengewoon ambtenaar van de burgerlijke stand besproken of hij/zij op een redelijke manier op die locatie zijn/haar ambt kan uitoefenen.</text:p>
              </text:list-item>
              <text:list-item text:style-override="id1-3-2-2-6-3-5">
                <text:number>e.</text:number>
                <text:p text:style-name="al">De ceremonie niet plaats vindt in de lucht (bijvoorbeeld in een luchtballon, vliegtuig of aan een parachute), in het water (bijvoorbeeld in een zwembad of op een niet-aangemeerd vaartuig) of in een rijdend voertuig (bijvoorbeeld bus of trein).</text:p>
              </text:list-item>
              <text:list-item text:style-override="id1-3-2-2-6-3-6">
                <text:number>f.</text:number>
                <text:p text:style-name="al">Bij de aanwezigheid van meer dan 150 personen op de locatie dient het bruidspaar minimaal 4 weken voor de ceremonie melding te doen bij het team vergunningverlening. Horecalocaties zijn voor het doen van deze melding vrijgesteld.</text:p>
              </text:list-item>
            </text:list>
            <text:list text:style-name="id1-3-2-2-6-4">
              <text:list-item text:style-override="id1-3-2-2-6-4">
                <text:number>2.</text:number>
                <text:p text:style-name="al">De (buitengewoon) ambtenaar van de burgerlijke stand mag weigeren medewerking te verlenen aan een huwelijksvoltrekking als de locatie niet voldoet, waardoor een representatieve ceremonie niet kan plaatsvinden. </text:p>
              </text:list-item>
              <text:list-item text:style-override="id1-3-2-2-6-5">
                <text:number>3.</text:number>
                <text:p text:style-name="al">De (buitengewoon) ambtenaar mag een huwelijksvoltrekking weigeren of tijdelijk opschorten als niet is voldaan aan de wettelijke regels of bij calamiteiten/ongeregeldheden die door de ambtenaar worden geconstateerd. </text:p>
              </text:list-item>
              <text:list-item text:style-override="id1-3-2-2-6-6">
                <text:number>4.</text:number>
                <text:p text:style-name="al">Tijdens de ceremonie is het niet toegestaan dranken of etenswaren te nuttigen. Ook het schenken van champagne en het aansnijden van een bruidstaart behoren niet tot de huwelijksceremonie. </text:p>
              </text:list-item>
              <text:list-item text:style-override="id1-3-2-2-6-7">
                <text:number>5.</text:number>
                <text:p text:style-name="al">Het loslaten van ballonen en het strooien van rijst, confetti, bloemblaadjes of dergelijke in het stadhuis of op het bordes van het stadhuis is niet toegestaan. Op andere locaties bepaalt de eigenaar/beheerder hierover. </text:p>
              </text:list-item>
              <text:list-item text:style-override="id1-3-2-2-6-8">
                <text:number>6.</text:number>
                <text:p text:style-name="al">Het college heeft het recht te besluiten dat een locatie niet geschikt is als deze niet voldoet aan de eisen gesteld in lid 1 van dit artikel. Het bruidspaar heeft het recht om bezwaar aan te tekenen tegen het afwijzingsbesluit.</text:p>
              </text:list-item>
              <text:list-item text:style-override="id1-3-2-2-6-9">
                <text:number>7.</text:number>
                <text:p text:style-name="al">Het college is behalve voor de formele huwelijksvoltrekking op geen enkele wijze aansprakelijk voor te lijden- dan wel geleden schade aan de externe locatie of derden. </text:p>
              </text:list-item>
            </text:list>
          </text:section>
          <text:section text:name="artikel_id1-3-2-2-7" text:style-name="artikel">
            <text:p text:style-name="artikel_kop_titel"><text:span text:style-name="artikel_kop_label"> Artikel 6 Openstelling </text:span> </text:p>
            <text:list text:style-name="id1-3-2-2-7-2">
              <text:list-item text:style-override="id1-3-2-2-7-2">
                <text:number>1.</text:number>
                <text:p text:style-name="al">De burgerlijke stand is voor het publiek geopend op werkdagen tijdens de openingstijden van het gemeentehuis;</text:p>
              </text:list-item>
              <text:list-item text:style-override="id1-3-2-2-7-3">
                <text:number>2.</text:number>
                <text:p text:style-name="al">Voor het voltrekken van een huwelijk, geregistreerd partnerschap of omzetting gelden de volgende openingstijden: </text:p>
              </text:list-item>
            </text:list>
            <text:list text:style-name="id1-3-2-2-7-4">
              <text:list-item text:style-override="id1-3-2-2-7-4-1">
                <text:number>a.</text:number>
                <text:p text:style-name="al">het gemeentehuis: maandag tot en met vrijdag van 9.00 uur tot 20.00 uur; op zaterdag van 9.00 uur tot 17.00 uur; </text:p>
              </text:list-item>
              <text:list-item text:style-override="id1-3-2-2-7-4-2">
                <text:number>b.</text:number>
                <text:p text:style-name="al">op iedere andere locatie dan het gemeentehuis: op elke dag van 09.00 tot 20.00; </text:p>
              </text:list-item>
            </text:list>
            <text:list text:style-name="id1-3-2-2-7-5">
              <text:list-item text:style-override="id1-3-2-2-7-5">
                <text:number>3.</text:number>
                <text:p text:style-name="al">De burgerlijke stand is gesloten op algemeen erkende of daarmee gelijkgestelde feestdagen in de zin van artikel 3 van de Algemene Termijnenwet of andere door het college aangewezen dagen. </text:p>
              </text:list-item>
              <text:list-item text:style-override="id1-3-2-2-7-6">
                <text:number>4.</text:number>
                <text:p text:style-name="al">Het college kan op dagen dat de burgerlijke stand gesloten is, deze beperkt openstellen voor het publiek. Het college maakt de uren en de werkzaamheden bekend waarvoor de burgerlijke stand wordt opengesteld. </text:p>
              </text:list-item>
              <text:list-item text:style-override="id1-3-2-2-7-7">
                <text:number>5.</text:number>
                <text:p text:style-name="al">De burgerlijke stand kan op verzoek van een belanghebbende worden geopend op dagen dat de burgerlijke stand gesloten is. De belanghebbende moet hiervoor aantonen dat met de te verrichten werkzaamheden niet kan worden gewacht tot de eerstvolgende openstelling van de burgerlijke stand. </text:p>
              </text:list-item>
              <text:list-item text:style-override="id1-3-2-2-7-8">
                <text:number>6.</text:number>
                <text:p text:style-name="al">In bijzondere gevallen kan het college besluiten tot afwijking van de in het eerste lid aangegeven uren. </text:p>
              </text:list-item>
            </text:list>
          </text:section>
          <text:section text:name="artikel_id1-3-2-2-8" text:style-name="artikel">
            <text:p text:style-name="artikel_kop_titel"><text:span text:style-name="artikel_kop_label"> Artikel 7 Standaard huwelijk, geregistreerd partnerschap of omzetting</text:span> </text:p>
            <text:list text:style-name="id1-3-2-2-8-2">
              <text:list-item text:style-override="id1-3-2-2-8-2">
                <text:number>1.</text:number>
                <text:p text:style-name="al">Vindt plaats binnen de in de artikel 6 vastgestelde openingstijden op een in artikel 3 genoemde locatie;</text:p>
              </text:list-item>
              <text:list-item text:style-override="id1-3-2-2-8-3">
                <text:number>2.</text:number>
                <text:p text:style-name="al">Wordt voltrokken door een in artikel 2 genoemde (buitengewoon) ambtenaar van de burgerlijke stand;</text:p>
              </text:list-item>
              <text:list-item text:style-override="id1-3-2-2-8-4">
                <text:number>3.</text:number>
                <text:p text:style-name="al">De locatie bepaalt het maximum aantal gasten. Voor de trouwzaal van het stadhuis geldt 100 gasten.</text:p>
              </text:list-item>
              <text:list-item text:style-override="id1-3-2-2-8-5">
                <text:number>4.</text:number>
                <text:p text:style-name="al">De ceremonie duur maximaal 1 uur.</text:p>
              </text:list-item>
            </text:list>
          </text:section>
          <text:section text:name="artikel_id1-3-2-2-9" text:style-name="artikel">
            <text:p text:style-name="artikel_kop_titel"><text:span text:style-name="artikel_kop_label"> Artikel 8 Kosteloos huwelijk, geregistreerd partnerschap of omzetting </text:span> </text:p>
            <text:list text:style-name="id1-3-2-2-9-2">
              <text:list-item text:style-override="id1-3-2-2-9-2">
                <text:number>1.</text:number>
                <text:p text:style-name="al">Vindt plaats op woensdagochtend om 9.00 uur en om 9.15 in het gemeentehuis als bedoeld in artikel 4 lid 1 </text:p>
              </text:list-item>
              <text:list-item text:style-override="id1-3-2-2-9-3">
                <text:number>2.</text:number>
                <text:p text:style-name="al">Wordt voltrokken door een (buitengewoon) ambtenaar van de burgerlijke stand die al in dienst is van de gemeente Doetinchem. </text:p>
              </text:list-item>
              <text:list-item text:style-override="id1-3-2-2-9-4">
                <text:number>3.</text:number>
                <text:p text:style-name="al">Alleen het bruidspaar en 2 of 4 getuigen zijn hierbij aanwezig </text:p>
              </text:list-item>
              <text:list-item text:style-override="id1-3-2-2-9-5">
                <text:number>4.</text:number>
                <text:p text:style-name="al">De ceremonie is beperkt tot de wettelijke formaliteiten en duurt maximaal een kwartier</text:p>
              </text:list-item>
              <text:list-item text:style-override="id1-3-2-2-9-6">
                <text:number>5.</text:number>
                <text:p text:style-name="al">Is alleen toegestaan voor een bruidspaar of geregistreerd partners waarvan tenminste één persoon staat ingeschreven in de basisregistratie personen (BRP) van de gemeente Doetinchem.</text:p>
              </text:list-item>
              <text:list-item text:style-override="id1-3-2-2-9-7">
                <text:number>6.</text:number>
                <text:p text:style-name="al">Is ook toegestaan voor een bruidspaar of geregistreerde partners die binding hebben met de gemeente Doetinchem. Van binding is sprake als tenminste één van hen:</text:p>
              </text:list-item>
            </text:list>
            <text:list text:style-name="id1-3-2-2-9-8">
              <text:list-item text:style-override="id1-3-2-2-9-8-1">
                <text:number>a.</text:number>
                <text:p text:style-name="al">in gemeente Doetinchem heeft gewoond, of</text:p>
              </text:list-item>
              <text:list-item text:style-override="id1-3-2-2-9-8-2">
                <text:number>b.</text:number>
                <text:p text:style-name="al">ouder(s) in gemeente Doetinchem heeft wonen.</text:p>
              </text:list-item>
            </text:list>
          </text:section>
          <text:section text:name="artikel_id1-3-2-2-10" text:style-name="artikel">
            <text:p text:style-name="artikel_kop_titel"><text:span text:style-name="artikel_kop_label">Artikel</text:span> <text:span text:style-name="artikel_kop_nr">9</text:span> Budget huwelijk, geregistreerd partnerschap of omzetting </text:p>
            <text:list text:style-name="id1-3-2-2-10-2">
              <text:list-item text:style-override="id1-3-2-2-10-2">
                <text:number>1.</text:number>
                <text:p text:style-name="al">Op woensdagochtend op 09.30 en 10.00 uur op het gemeentehuis als bedoeld in artikel 4 lid 1. </text:p>
              </text:list-item>
              <text:list-item text:style-override="id1-3-2-2-10-3">
                <text:number>2.</text:number>
                <text:p text:style-name="al">Wordt voltrokken door een (buitengewoon) ambtenaar van de burgerlijke stand die al in dienst is van de gemeente Doetinchem. </text:p>
              </text:list-item>
              <text:list-item text:style-override="id1-3-2-2-10-4">
                <text:number>3.</text:number>
                <text:p text:style-name="al">Het bruidspaar en maximaal 10 gasten (incl. getuigen) zijn aanwezig. </text:p>
              </text:list-item>
              <text:list-item text:style-override="id1-3-2-2-10-5">
                <text:number>4.</text:number>
                <text:p text:style-name="al">De ceremonie bevat een korte toespraak van de ambtenaar.</text:p>
              </text:list-item>
              <text:list-item text:style-override="id1-3-2-2-10-6">
                <text:number>5.</text:number>
                <text:p text:style-name="al">De gehele ceremonie duurt maximaal 30 minuten. </text:p>
              </text:list-item>
            </text:list>
          </text:section>
          <text:section text:name="artikel_id1-3-2-2-11" text:style-name="artikel">
            <text:p text:style-name="artikel_kop_titel"><text:span text:style-name="artikel_kop_label"> Artikel 10 Leges </text:span> </text:p>
            <text:p text:style-name="al">De leges zijn vastgesteld in de legesverordening gemeente Doetinchem. </text:p>
          </text:section>
          <text:section text:name="artikel_id1-3-2-2-12" text:style-name="artikel">
            <text:p text:style-name="artikel_kop_titel"><text:span text:style-name="artikel_kop_label"> Artikel 11 Leiding van de dienst</text:span> </text:p>
            <text:p text:style-name="al">De teamleider van het team publiekszaken is belast met de leiding van de burgerlijke stand.</text:p>
          </text:section>
          <text:section text:name="artikel_id1-3-2-2-13" text:style-name="artikel">
            <text:p text:style-name="artikel_kop_titel"><text:span text:style-name="artikel_kop_label"> Artikel 12 Niet voorziene situaties </text:span> </text:p>
            <text:p text:style-name="al">In gevallen waarin dit reglement niet voorziet beslist het college. </text:p>
          </text:section>
          <text:section text:name="artikel_id1-3-2-2-14" text:style-name="artikel">
            <text:p text:style-name="artikel_kop_titel"><text:span text:style-name="artikel_kop_label"> Artikel 13 Slotbepalingen </text:span> </text:p>
            <text:list text:style-name="id1-3-2-2-14-2">
              <text:list-item text:style-override="id1-3-2-2-14-2">
                <text:number>1.</text:number>
                <text:p text:style-name="al">Het reglement kan worden aangehaald als Reglement burgerlijke stand Doetinchem 2025. </text:p>
              </text:list-item>
              <text:list-item text:style-override="id1-3-2-2-14-3">
                <text:number>2.</text:number>
                <text:p text:style-name="al">Dit reglement treedt in werking op 1 januari 2025 .</text:p>
              </text:list-item>
              <text:list-item text:style-override="id1-3-2-2-14-4">
                <text:number>3.</text:number>
                <text:p text:style-name="al">Het reglement van 2012 wordt ingetrokken met ingang van het in lid 2 genoemde tijdstip.</text:p>
              </text:list-item>
            </text:list>
            <text:p text:style-name="al"/>
            <text:p text:style-name="al"/>
          </text:section>
        </text:section>
        <text:section text:name="regeling-sluiting_id1-3-2-3" text:style-name="regeling-sluiting">
          <text:section text:name="ondertekening_id1-3-2-3-1">
            <text:p><text:span text:style-name="functie">Aldus vastgesteld op 22 oktober 2024 door het college van burgemeester en wethouders van Doetinchem. </text:span></text:p>
            <text:p><text:span text:style-name="functie"/></text:p>
            <text:p><text:span text:style-name="functie"/></text:p>
            <text:p><text:span text:style-name="functie">Secretaris, </text:span></text:p>
            <text:p><text:span text:style-name="functie"/></text:p>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29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echt | Organisatie en beleid</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5 van het Besluit burgerlijke stand 1994]|[1.0:c:BWBR0006493&amp;artikel=5&amp;g=2023-03-01</meta:user-defined>
    <meta:user-defined meta:name="DCTERMS.alternative">Reglement burgerlijke stand Doetinchem 2025</meta:user-defined>
    <dc:language>nl</dc:language>
    <meta:user-defined meta:name="OVERHEIDop.locatietype/OVERHEIDop.gebiedsmarkering">Gemeente</meta:user-defined>
    <meta:user-defined meta:name="DC.title">Reglement burgerlijke stand 2025</meta:user-defined>
    <meta:user-defined meta:name="DCTERMS.W3CDTF/DCTERMS.available">2024-11-18</meta:user-defined>
    <meta:user-defined meta:name="DCTERMS.W3CDTF/OVERHEIDop.jaargang">2024</meta:user-defined>
    <meta:user-defined meta:name="OVERHEIDop.publicationIssue">482973</meta:user-defined>
    <meta:user-defined meta:name="OVERHEIDop.betreftRegeling">CVDR726775_1</meta:user-defined>
    <meta:user-defined meta:name="xs:date/OVERHEIDop.startdatum">2025-01-01</meta:user-defined>
    <meta:user-defined meta:name="OVERHEIDop.GmbID/DC.identifier">gmb-2024-482973</meta:user-defined>
    <meta:user-defined meta:name="OVERHEIDop.versieInformatie"/>
  </office:meta>
</office:document-meta>
</file>