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ebied rondom de Dorpsweg, Nieuweweg, Dorpsstraat, Hoekserstraat, Vecht en Gein en Oostzijdestraat te Nigtevecht  - het vervangen van het ms-n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november 2024</text:p>
            <text:p text:style-name="common-al">Zaaknummer: Z2024-00001630</text:p>
            <text:p text:style-name="common-al">U kunt bezwaar maken tot en met 30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296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6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6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30</meta:user-defined>
    <meta:user-defined meta:name="DCTERMS.abstract">Betreft: Beschikking op aanvraag op locatie gebied rondom de Dorpsweg, Nieuweweg, Dorpsstraat, Hoekserstraat, Vecht en Gein en Oostzijdestraat te Nigtevecht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Stichtse Vecht - Omgevingsvergunning gebied rondom de Dorpsweg, Nieuweweg, Dorpsstraat, Hoekserstraat, Vecht en Gein en Oostzijdestraat te Nigtevecht  - het vervangen van het ms-net</meta:user-defined>
    <meta:user-defined meta:name="OVERHEIDop.datumEindeReactietermijn">2024-12-30</meta:user-defined>
    <meta:user-defined meta:name="OVERHEIDop.terinzageleggingBG">https://jeleefomgeving.nl/inzien/823214527/2d299ffd-a267-11ef-a33d-0050560122a3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962</meta:user-defined>
    <meta:user-defined meta:name="OVERHEIDop.GmbID/DC.identifier">gmb-2024-482962</meta:user-defined>
    <meta:user-defined meta:name="OVERHEIDop.versieInformatie"/>
  </office:meta>
</office:document-meta>
</file>