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
      <text:list-level-style-bullet style:num-suffix="" text:bullet-char="​" text:level="1">
        <style:list-level-properties text:min-label-width="10mm"/>
      </text:list-level-style-bullet>
    </text:list-style>
    <text:list-style style:name="id1-3-2-2-3-6-6-1">
      <text:list-level-style-bullet style:num-suffix="" text:bullet-char="​" text:level="1">
        <style:list-level-properties text:min-label-width="10mm"/>
      </text:list-level-style-bullet>
    </text:list-style>
    <text:list-style style:name="id1-3-2-2-3-6-6-2">
      <text:list-level-style-bullet style:num-suffix="" text:bullet-char="​" text:level="1">
        <style:list-level-properties text:min-label-width="10mm"/>
      </text:list-level-style-bullet>
    </text:list-style>
    <text:list-style style:name="id1-3-2-2-3-6-6-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6-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6-2-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6-2-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6-2-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6-2-3-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6-2-3-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lement innovatiefonds extramuralisering en ambulantisering GGZ Zeeland 2025-2026</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Definities</text:span> </text:p>
            <text:section text:name="artikel_id1-3-2-2-1-2" text:style-name="artikel">
              <text:p text:style-name="artikel_kop_titel"><text:span text:style-name="artikel_kop_label">Artikel</text:span> <text:span text:style-name="artikel_kop_nr">1</text:span> Definitieomschrijvingen</text:p>
              <text:list text:style-name="id1-3-2-2-1-2-2">
                <text:list-item text:style-override="id1-3-2-2-1-2-2-1">
                  <text:number>a.</text:number>
                  <text:p text:style-name="al">ASV: Algemene Subsidieverordening Vlissingen 2023.</text:p>
                </text:list-item>
                <text:list-item text:style-override="id1-3-2-2-1-2-2-2">
                  <text:number>b.</text:number>
                  <text:p text:style-name="al">Innovatiefonds: fonds gevormd door en in beheer van het college van burgemeester en wethouders van Vlissingen ten behoeve van inhoudelijke doorontwikkeling van beschermd wonen en de maatschappelijke opvang ter uitwerking van de Regiovisie beschermd wonen en opvang Zeeland 2022-2025 en bijbehorende uitvoeringsagenda. </text:p>
                </text:list-item>
                <text:list-item text:style-override="id1-3-2-2-1-2-2-3">
                  <text:number>c.</text:number>
                  <text:p text:style-name="al">Aanvraag: aanvraag om een subsidie.</text:p>
                </text:list-item>
                <text:list-item text:style-override="id1-3-2-2-1-2-2-4">
                  <text:number>d.</text:number>
                  <text:p text:style-name="al">CZW-bureau: bureau dat onderdeel is van het Samenwerkingsverband Welzijnszorg Oosterschelderegio. </text:p>
                </text:list-item>
              </text:list>
              <text:p text:style-name="al"/>
            </text:section>
            <text:p text:style-name="hoofdstuk_bottom"/>
          </text:section>
          <text:section text:name="hoofdstuk_id1-3-2-2-2" text:style-name="hoofdstuk">
            <text:p text:style-name="artikel_kop_titel"><text:span text:style-name="label">Hoogte, subsidieplafond en duur van innovatiefonds</text:span> </text:p>
            <text:section text:name="artikel_id1-3-2-2-2-2" text:style-name="artikel">
              <text:p text:style-name="artikel_kop_titel"><text:span text:style-name="artikel_kop_label">Artikel</text:span> <text:span text:style-name="artikel_kop_nr">2</text:span> Hoogte en beheer fonds</text:p>
              <text:list text:style-name="id1-3-2-2-2-2-2">
                <text:list-item text:style-override="id1-3-2-2-2-2-2-1">
                  <text:number>1.</text:number>
                  <text:p text:style-name="al">De hoogte van het innovatiefonds is € 2.000.000 per jaar, waarvan 2/3e deel beschikbaar is voor het innovatiefonds en 1/3e deel via de objectieve verdeelsleutel beschikbaar is voor de 13 Zeeuwse gemeenten. </text:p>
                </text:list-item>
                <text:list-item text:style-override="id1-3-2-2-2-2-2-2">
                  <text:number>2.</text:number>
                  <text:p text:style-name="al">Het subsidieplafond is € 2.000.000 per jaar.</text:p>
                </text:list-item>
                <text:list-item text:style-override="id1-3-2-2-2-2-2-3">
                  <text:number>3.</text:number>
                  <text:p text:style-name="al">De gemeente Vlissingen maakt voor wat het deel dat beschikbaar is voor de 13 Zeeuwse gemeenten halfjaarlijks een overzicht van de aanvragen en verstrekkingen. Dit in verband met de bekendheid van de initiatieven die lokaal worden ontwikkelen en om dubbele financiering van projecten te voorkomen.</text:p>
                </text:list-item>
                <text:list-item text:style-override="id1-3-2-2-2-2-2-4">
                  <text:number>4.</text:number>
                  <text:p text:style-name="al">Het Innovatiefonds wordt in mandaat beheerd door het CZW Bureau. </text:p>
                </text:list-item>
              </text:list>
              <text:p text:style-name="al"/>
            </text:section>
            <text:section text:name="artikel_id1-3-2-2-2-3" text:style-name="artikel">
              <text:p text:style-name="artikel_kop_titel"><text:span text:style-name="artikel_kop_label">Artikel</text:span> <text:span text:style-name="artikel_kop_nr">3</text:span> Duur</text:p>
              <text:p text:style-name="al">Het Innovatiefonds is verlengd en wordt ook ingesteld voor de jaren 2025 en 2026. Aanvragen kunnen worden ingediend gedurende de looptijd van het Innovatiefonds. </text:p>
            </text:section>
            <text:p text:style-name="hoofdstuk_bottom"/>
          </text:section>
          <text:section text:name="hoofdstuk_id1-3-2-2-3" text:style-name="hoofdstuk">
            <text:p text:style-name="artikel_kop_titel"><text:span text:style-name="label">Aanvraag</text:span> </text:p>
            <text:section text:name="artikel_id1-3-2-2-3-2" text:style-name="artikel">
              <text:p text:style-name="artikel_kop_titel"><text:span text:style-name="artikel_kop_label">Artikel</text:span> <text:span text:style-name="artikel_kop_nr">4</text:span> Wijze van verdeling</text:p>
              <text:list text:style-name="id1-3-2-2-3-2-2">
                <text:list-item text:style-override="id1-3-2-2-3-2-2-1">
                  <text:number>1.</text:number>
                  <text:p text:style-name="al">De aanvragen worden behandeld op volgorde van binnenkomst voor de eerstvolgende vergadering van de adviescommissie;</text:p>
                </text:list-item>
                <text:list-item text:style-override="id1-3-2-2-3-2-2-2">
                  <text:number>2.</text:number>
                  <text:p text:style-name="al">Aanvragen die uiterlijk 10 werkdagen voor de eerstvolgende vergaderdatum zijn ontvangen, worden nog behandeld tijdens die vergadering;</text:p>
                </text:list-item>
                <text:list-item text:style-override="id1-3-2-2-3-2-2-3">
                  <text:number>3.</text:number>
                  <text:p text:style-name="al">Aanvragen die daarna zijn ingediend worden op de eerstvolgende vergadering behandeld. Tenzij de adviescommissie vaststelt dat een zorgvuldige afweging binnen de beschikbare tijd tot stand kan komen. Hierover beslist de onafhankelijke voorzitter van de commissie, gehoord hebbend de leden.</text:p>
                </text:list-item>
                <text:list-item text:style-override="id1-3-2-2-3-2-2-4">
                  <text:number>4.</text:number>
                  <text:p text:style-name="al">Aanvragers worden uitgenodigd om in de vergadering van de adviescommissie een toelichting op de aanvraag te geven;</text:p>
                </text:list-item>
                <text:list-item text:style-override="id1-3-2-2-3-2-2-5">
                  <text:number>5.</text:number>
                  <text:p text:style-name="al">De vergaderdata van de adviescommissie worden aan het begin van elk jaar gepubliceerd op de website van het CZW-Bureau.</text:p>
                </text:list-item>
              </text:list>
              <text:p text:style-name="al"/>
            </text:section>
            <text:section text:name="artikel_id1-3-2-2-3-3" text:style-name="artikel">
              <text:p text:style-name="artikel_kop_titel"><text:span text:style-name="artikel_kop_label">Artikel</text:span> <text:span text:style-name="artikel_kop_nr">5</text:span> De aanvrager</text:p>
              <text:list text:style-name="id1-3-2-2-3-3-2">
                <text:list-item text:style-override="id1-3-2-2-3-3-2-1">
                  <text:number>1.</text:number>
                  <text:p text:style-name="al">Aanvragen kunnen ingediend worden door: </text:p>
                  <text:list text:style-name="id1-3-2-2-3-3-2-1-3">
                    <text:list-item text:style-override="id1-3-2-2-3-3-2-1-3-1">
                      <text:number>a.</text:number>
                      <text:p text:style-name="al">de colleges van burgemeester en wethouders van de 13 Zeeuwse gemeenten;</text:p>
                    </text:list-item>
                    <text:list-item text:style-override="id1-3-2-2-3-3-2-1-3-2">
                      <text:number>b.</text:number>
                      <text:p text:style-name="al">dienstverleners die zijn gecontracteerd voor de levering van beschermd wonen en/of maatschappelijke opvang en vrouwenopvang; </text:p>
                    </text:list-item>
                    <text:list-item text:style-override="id1-3-2-2-3-3-2-1-3-3">
                      <text:number>c.</text:number>
                      <text:p text:style-name="al">overige maatschappelijke dienstverleners die bekend zijn met het leveren van zorg en ondersteuning aan cliënten in de GGZ, voor zover deze dienstverleners in Zeeland zijn gevestigd, zijn ingeschreven bij de Kamer van Koophandel en een financieel en inhoudelijk jaarverslag over tenminste het voorgaande jaar kunnen overleggen; </text:p>
                    </text:list-item>
                    <text:list-item text:style-override="id1-3-2-2-3-3-2-1-3-4">
                      <text:number>d.</text:number>
                      <text:p text:style-name="al">combinaties van bovengenoemde partijen;</text:p>
                    </text:list-item>
                    <text:list-item text:style-override="id1-3-2-2-3-3-2-1-3-5">
                      <text:number>e.</text:number>
                      <text:p text:style-name="al">Andere partijen dan hierboven genoemd, zoals maatschappelijke dienstverleners, woningcorporaties, verzekeraar of overige aanbieders, kunnen een aanvraag mede onderschrijven. </text:p>
                    </text:list-item>
                  </text:list>
                </text:list-item>
              </text:list>
              <text:p text:style-name="al"/>
            </text:section>
            <text:section text:name="artikel_id1-3-2-2-3-4" text:style-name="artikel">
              <text:p text:style-name="artikel_kop_titel"><text:span text:style-name="artikel_kop_label">Artikel</text:span> <text:span text:style-name="artikel_kop_nr">6</text:span> Aanvraagformulier</text:p>
              <text:p text:style-name="al">Aanvragen worden digitaal gedaan via het doorlopen van de aanvraagprocedure op de website Innovatiefonds Ambulantisering GGZ Zeeland - CZW Bureau via https://czwbureau.nl/werkvelden/innovatiefonds/.</text:p>
              <text:p text:style-name="al"/>
            </text:section>
            <text:section text:name="artikel_id1-3-2-2-3-5" text:style-name="artikel">
              <text:p text:style-name="artikel_kop_titel"><text:span text:style-name="artikel_kop_label">Artikel</text:span> <text:span text:style-name="artikel_kop_nr">7</text:span> Omvang van de aanvraag</text:p>
              <text:p text:style-name="al">Teneinde het aanvragen van kleinere projecten te vergemakkelijken wordt in de aanvraagprocedure onderscheid gemaakt in 2 categorieën: </text:p>
              <text:list text:style-name="id1-3-2-2-3-5-3">
                <text:list-item text:style-override="id1-3-2-2-3-5-3-1">
                  <text:number>1.</text:number>
                  <text:p text:style-name="al">Projecten waarbij het aangevraagde bedrag lager is dan € 75.000,-- in totaal (ongeacht de looptijd); </text:p>
                </text:list-item>
                <text:list-item text:style-override="id1-3-2-2-3-5-3-2">
                  <text:number>2.</text:number>
                  <text:p text:style-name="al">Projecten waarbij het aangevraagde bedrag hoger is dan € 75.000,-- in totaal (ongeacht de looptijd); </text:p>
                </text:list-item>
              </text:list>
              <text:p text:style-name="al"/>
            </text:section>
            <text:section text:name="artikel_id1-3-2-2-3-6" text:style-name="artikel">
              <text:p text:style-name="artikel_kop_titel"><text:span text:style-name="artikel_kop_label">Artikel</text:span> <text:span text:style-name="artikel_kop_nr">8</text:span> Indieningsvereisten</text:p>
              <text:p text:style-name="al">De aanvraag bevat ten minste de volgende gegevens: </text:p>
              <text:list text:style-name="id1-3-2-2-3-6-3">
                <text:list-item text:style-override="id1-3-2-2-3-6-3-1">
                  <text:number>1.</text:number>
                  <text:p text:style-name="al">Voor projecten tot € 75.000,--: </text:p>
                  <text:list text:style-name="id1-3-2-2-3-6-3-1-3">
                    <text:list-item text:style-override="id1-3-2-2-3-6-3-1-3-1">
                      <text:number>a.</text:number>
                      <text:p text:style-name="al">de naam van de rechtspersoon die de aanvraag indient; </text:p>
                    </text:list-item>
                    <text:list-item text:style-override="id1-3-2-2-3-6-3-1-3-2">
                      <text:number>b.</text:number>
                      <text:p text:style-name="al">de contactpersoon; </text:p>
                    </text:list-item>
                    <text:list-item text:style-override="id1-3-2-2-3-6-3-1-3-3">
                      <text:number>c.</text:number>
                      <text:p text:style-name="al">een omschrijving van het project met een begin- en einddatum, waarbij de duur is gelimiteerd tot maximaal 3 jaar; </text:p>
                    </text:list-item>
                    <text:list-item text:style-override="id1-3-2-2-3-6-3-1-3-4">
                      <text:number>d.</text:number>
                      <text:p text:style-name="al">een omschrijving van SMART geformuleerde resultaten en effecten;</text:p>
                    </text:list-item>
                    <text:list-item text:style-override="id1-3-2-2-3-6-3-1-3-5">
                      <text:number>e.</text:number>
                      <text:p text:style-name="al">de naam van de projectleider. </text:p>
                    </text:list-item>
                  </text:list>
                </text:list-item>
              </text:list>
              <text:p text:style-name="al"/>
              <text:p text:style-name="al">2. Voor projecten ≥ € 75.000,--: </text:p>
              <text:list text:style-name="id1-3-2-2-3-6-6">
                <text:list-item text:style-override="id1-3-2-2-3-6-6-1">
                  <text:number/>
                  <text:p text:style-name="al">a) t/m e); </text:p>
                </text:list-item>
                <text:list-item text:style-override="id1-3-2-2-3-6-6-2">
                  <text:number/>
                  <text:p text:style-name="al">en voorts </text:p>
                  <text:list text:style-name="id1-3-2-2-3-6-6-2-3">
                    <text:list-item text:style-override="id1-3-2-2-3-6-6-2-3-1">
                      <text:number>f.</text:number>
                      <text:p text:style-name="al">separaat: een projectplan met daarin opgenomen: </text:p>
                    </text:list-item>
                    <text:list-item text:style-override="id1-3-2-2-3-6-6-2-3-2">
                      <text:number>g.</text:number>
                      <text:p text:style-name="al">de wijze waarop de cofinanciering wordt vormgegeven; </text:p>
                    </text:list-item>
                    <text:list-item text:style-override="id1-3-2-2-3-6-6-2-3-3">
                      <text:number>h.</text:number>
                      <text:p text:style-name="al">inhoudelijk aandeel van participanten; </text:p>
                    </text:list-item>
                    <text:list-item text:style-override="id1-3-2-2-3-6-6-2-3-4">
                      <text:number>i.</text:number>
                      <text:p text:style-name="al">separaat: een begroting en dekkingsplan van het gehele project;</text:p>
                    </text:list-item>
                    <text:list-item text:style-override="id1-3-2-2-3-6-6-2-3-5">
                      <text:number>j.</text:number>
                      <text:p text:style-name="al">separaat: bewijs van inschrijving KvK van de aanvrager; </text:p>
                    </text:list-item>
                    <text:list-item text:style-override="id1-3-2-2-3-6-6-2-3-6">
                      <text:number>k.</text:number>
                      <text:p text:style-name="al">separaat: de meest recente jaarrekening van de aanvrager. </text:p>
                    </text:list-item>
                  </text:list>
                </text:list-item>
              </text:list>
              <text:p text:style-name="al"/>
            </text:section>
            <text:section text:name="artikel_id1-3-2-2-3-7" text:style-name="artikel">
              <text:p text:style-name="artikel_kop_titel"><text:span text:style-name="artikel_kop_label">Artikel</text:span> <text:span text:style-name="artikel_kop_nr">9</text:span> Aanvragen die niet in behandeling worden genomen</text:p>
              <text:list text:style-name="id1-3-2-2-3-7-2">
                <text:list-item text:style-override="id1-3-2-2-3-7-2-1">
                  <text:number>1.</text:number>
                  <text:p text:style-name="al">Aanvragen voor projecten of activiteiten die op het moment van aanvraag al zijn gestart of reeds geheel voorbereid, worden niet in behandeling genomen. Dit met uitzondering van aanvragen waarbij de aanvrager overtuigend (bijvoorbeeld door verslaglegging of resultatenoverzicht) kan aantonen dat reeds ondernomen voorbereidingen of activiteiten bijdragen aan de voorwaarden zoals genoemd onder 13 en 14, en hij deze inbrengt in het ingediende projectplan. </text:p>
                </text:list-item>
                <text:list-item text:style-override="id1-3-2-2-3-7-2-2">
                  <text:number>2.</text:number>
                  <text:p text:style-name="al">Aanvragen voor projecten die op het moment van aanvraag geheel zijn afgesloten of voltooid worden niet in behandeling genomen. </text:p>
                </text:list-item>
              </text:list>
              <text:p text:style-name="al"/>
            </text:section>
            <text:p text:style-name="hoofdstuk_bottom"/>
          </text:section>
          <text:section text:name="hoofdstuk_id1-3-2-2-4" text:style-name="hoofdstuk">
            <text:p text:style-name="artikel_kop_titel"><text:span text:style-name="label">Advisering</text:span> </text:p>
            <text:section text:name="artikel_id1-3-2-2-4-2" text:style-name="artikel">
              <text:p text:style-name="artikel_kop_titel"><text:span text:style-name="artikel_kop_label">Artikel</text:span> <text:span text:style-name="artikel_kop_nr">10</text:span> Onafhankelijke adviescommissie</text:p>
              <text:p text:style-name="al">Voor besluitvorming op de aanvraag stelt het college van burgemeester en wethouders een onafhankelijke adviescommissie in. </text:p>
              <text:p text:style-name="al"/>
            </text:section>
            <text:section text:name="artikel_id1-3-2-2-4-3" text:style-name="artikel">
              <text:p text:style-name="artikel_kop_titel"><text:span text:style-name="artikel_kop_label">Artikel</text:span> <text:span text:style-name="artikel_kop_nr">11</text:span> Samenstelling adviescommissie</text:p>
              <text:p text:style-name="al">De samenstelling adviescommissie bestaat uit: </text:p>
              <text:list text:style-name="id1-3-2-2-4-3-3">
                <text:list-item text:style-override="id1-3-2-2-4-3-3-1">
                  <text:number>a.</text:number>
                  <text:p text:style-name="al">een onafhankelijke voorzitter; </text:p>
                </text:list-item>
                <text:list-item text:style-override="id1-3-2-2-4-3-3-2">
                  <text:number>b.</text:number>
                  <text:p text:style-name="al">twee leden voorgedragen door de 13 Zeeuwse gemeenten; </text:p>
                </text:list-item>
                <text:list-item text:style-override="id1-3-2-2-4-3-3-3">
                  <text:number>c.</text:number>
                  <text:p text:style-name="al">twee leden voorgedragen door gecontracteerde dienstverleners; </text:p>
                </text:list-item>
                <text:list-item text:style-override="id1-3-2-2-4-3-3-4">
                  <text:number>d.</text:number>
                  <text:p text:style-name="al">een lid namens Zeeuwse cliënten of cliëntenplatforms. </text:p>
                </text:list-item>
              </text:list>
              <text:p text:style-name="al"/>
            </text:section>
            <text:section text:name="artikel_id1-3-2-2-4-4" text:style-name="artikel">
              <text:p text:style-name="artikel_kop_titel"><text:span text:style-name="artikel_kop_label">Artikel</text:span> <text:span text:style-name="artikel_kop_nr">12</text:span> Secretariaat</text:p>
              <text:p text:style-name="al">Het secretariaat van de commissie wordt verzorgd door het CZW-Bureau. </text:p>
              <text:p text:style-name="al"/>
            </text:section>
            <text:p text:style-name="hoofdstuk_bottom"/>
          </text:section>
          <text:section text:name="hoofdstuk_id1-3-2-2-5" text:style-name="hoofdstuk">
            <text:p text:style-name="artikel_kop_titel"><text:span text:style-name="label">Beoordeling</text:span> </text:p>
            <text:section text:name="artikel_id1-3-2-2-5-2" text:style-name="artikel">
              <text:p text:style-name="artikel_kop_titel"><text:span text:style-name="artikel_kop_label">Artikel</text:span> <text:span text:style-name="artikel_kop_nr">13</text:span> Beoordelingscriteria</text:p>
              <text:p text:style-name="al">Het project beantwoordt aan tenminste drie van de onderstaande beoordelingscriteria, waaronder in elk geval een van de criteria genoemd onder a) t/m d): </text:p>
              <text:list text:style-name="id1-3-2-2-5-2-3">
                <text:list-item text:style-override="id1-3-2-2-5-2-3-1">
                  <text:number>a.</text:number>
                  <text:p text:style-name="al">Het project draagt aantoonbaar en meetbaar bij aan het tijdig onderkennen van, behandelen van en voorkomen van verergering van psychiatrische problematiek bij burgers. Doel is het voorkomen van klinische opname of verblijf in een beschermende woonvorm. </text:p>
                </text:list-item>
                <text:list-item text:style-override="id1-3-2-2-5-2-3-2">
                  <text:number>b.</text:number>
                  <text:p text:style-name="al">Het project draagt aantoonbaar en meetbaar bij aan stabilisatie en herstel van de cliënt door normalisatie van het dagelijks leven en maatschappelijk functioneren, vooral door het betrekken van of terugkeer naar een eigen woning. </text:p>
                </text:list-item>
                <text:list-item text:style-override="id1-3-2-2-5-2-3-3">
                  <text:number>c.</text:number>
                  <text:p text:style-name="al">het project draagt aantoonbaar en meetbaar bij aan herstel, revalidatie en re-integratie van burgers met psychiatrische kwetsbaarheid door adequate en snelle (toeleiding tot) zorg en integrale, intensieve ondersteuning op het gebied van zinvolle daginvulling, toeleiding naar betaald (aangepast) werk, stabiel inkomen en schuldsanering. </text:p>
                </text:list-item>
                <text:list-item text:style-override="id1-3-2-2-5-2-3-4">
                  <text:number>d.</text:number>
                  <text:p text:style-name="al">het project draagt aantoonbaar en meetbaar bij aan het verkorten van de tijd die de cliënt doorbrengt in beschermd wonen, en/of aan duurzame vermindering van het beroep op beschermd wonen in de gemeente(n) waarin het project wordt uitgevoerd. </text:p>
                </text:list-item>
                <text:list-item text:style-override="id1-3-2-2-5-2-3-5">
                  <text:number>e.</text:number>
                  <text:p text:style-name="al">bij het project zijn cliënten, naasten, mantelzorgers rondom de cliënt alsmede ervaringsdeskundigen actief en direct betrokken. De aanvrager en via hem de andere partijen, stimuleren hun participatie in de uitvoering. </text:p>
                </text:list-item>
                <text:list-item text:style-override="id1-3-2-2-5-2-3-6">
                  <text:number>f.</text:number>
                  <text:p text:style-name="al">in het project nemen naast gecontracteerde dienstverleners, gemeentelijke instanties en uitvoeringsorganisaties, ook overige maatschappelijke partijen deel (bijvoorbeeld andere zorgverleners of woningcorporaties).</text:p>
                </text:list-item>
                <text:list-item text:style-override="id1-3-2-2-5-2-3-7">
                  <text:number>g.</text:number>
                  <text:p text:style-name="al">in het project wordt gebruikgemaakt van verschillende financieringsbronnen: naast overheden nemen ook de zorgverzekeraar, fondsen en/of private partijen deel. </text:p>
                </text:list-item>
              </text:list>
              <text:p text:style-name="al"/>
            </text:section>
            <text:section text:name="artikel_id1-3-2-2-5-3" text:style-name="artikel">
              <text:p text:style-name="artikel_kop_titel"><text:span text:style-name="artikel_kop_label">Artikel</text:span> <text:span text:style-name="artikel_kop_nr">14</text:span> Weigeringsgronden</text:p>
              <text:p text:style-name="al">Een aanvraag wordt geweigerd indien: </text:p>
              <text:list text:style-name="id1-3-2-2-5-3-3">
                <text:list-item text:style-override="id1-3-2-2-5-3-3-1">
                  <text:number>a.</text:number>
                  <text:p text:style-name="al">Niet voldaan wordt aan artikel 13 van dit Reglement;</text:p>
                </text:list-item>
                <text:list-item text:style-override="id1-3-2-2-5-3-3-2">
                  <text:number>b.</text:number>
                  <text:p text:style-name="al">het project al in werking is ofwel volledig is afgerond op het moment van indienen, met uitzondering van een situatie zoals omschreven in artikel 9; </text:p>
                </text:list-item>
                <text:list-item text:style-override="id1-3-2-2-5-3-3-3">
                  <text:number>c.</text:number>
                  <text:p text:style-name="al">de aanvraag niet wordt ingediend door een rechtspersoon; </text:p>
                </text:list-item>
                <text:list-item text:style-override="id1-3-2-2-5-3-3-4">
                  <text:number>d.</text:number>
                  <text:p text:style-name="al">overgelegde documentatie naar het oordeel van de commissie niet een juist of volledig beeld geeft van het beoogde project; </text:p>
                </text:list-item>
                <text:list-item text:style-override="id1-3-2-2-5-3-3-5">
                  <text:number>e.</text:number>
                  <text:p text:style-name="al">In het geval van aanvragen ≥ € 75.000,--: als uit de aanvraag of overgelegde documenten niet blijkt dat sprake is van cofinanciering waarbij meerdere partijen een aandeel hebben in de financiering, hetzij door de inbreng van geld, hetzij door inbreng van materiële zaken, onroerende goederen of door het kapitaliseren van personele inzet. Dit wordt in het dekkingsplan opgenomen; </text:p>
                </text:list-item>
                <text:list-item text:style-override="id1-3-2-2-5-3-3-6">
                  <text:number>f.</text:number>
                  <text:p text:style-name="al">De maximale duur van het project meer dan 3 jaar bedraagt;</text:p>
                </text:list-item>
                <text:list-item text:style-override="id1-3-2-2-5-3-3-7">
                  <text:number>g.</text:number>
                  <text:p text:style-name="al">Het subsidieplafond is bereikt.</text:p>
                </text:list-item>
              </text:list>
              <text:p text:style-name="al"/>
            </text:section>
            <text:p text:style-name="hoofdstuk_bottom"/>
          </text:section>
          <text:section text:name="hoofdstuk_id1-3-2-2-6" text:style-name="hoofdstuk">
            <text:p text:style-name="artikel_kop_titel"><text:span text:style-name="label">Besluitvorming</text:span> </text:p>
            <text:section text:name="artikel_id1-3-2-2-6-2" text:style-name="artikel">
              <text:p text:style-name="artikel_kop_titel"><text:span text:style-name="artikel_kop_label">Artikel</text:span> <text:span text:style-name="artikel_kop_nr">15</text:span> Termijn</text:p>
              <text:p text:style-name="al">De adviescommissie adviseert over de aanvragen binnen 6 weken na datum van indiening waarna het CZW bureau in mandaat op de aanvraag besluit. De beslistermijn kan door het CZW bureau met vier weken worden verlengd. </text:p>
              <text:p text:style-name="al"/>
            </text:section>
            <text:p text:style-name="hoofdstuk_bottom"/>
          </text:section>
          <text:section text:name="hoofdstuk_id1-3-2-2-7" text:style-name="hoofdstuk">
            <text:p text:style-name="artikel_kop_titel"><text:span text:style-name="label">Subsidieverantwoording</text:span> </text:p>
            <text:section text:name="artikel_id1-3-2-2-7-2" text:style-name="artikel">
              <text:p text:style-name="artikel_kop_titel"><text:span text:style-name="artikel_kop_label">Artikel</text:span> <text:span text:style-name="artikel_kop_nr">16</text:span> Subsidieverantwoording</text:p>
              <text:list text:style-name="id1-3-2-2-7-2-2">
                <text:list-item text:style-override="id1-3-2-2-7-2-2-1">
                  <text:number>a.</text:number>
                  <text:p text:style-name="al">Op de subsidieverantwoording zijn de bepalingen zoals neergelegd in de Algemene Subsidieverordening Vlissingen 2023 van toepassing;</text:p>
                </text:list-item>
                <text:list-item text:style-override="id1-3-2-2-7-2-2-2">
                  <text:number>b.</text:number>
                  <text:p text:style-name="al">In afwijking van artikel 13, derde lid van de Algemene Subsidieverordening Vlissingen 2023 wordt een controleverklaring gevraagd bij subsidies hoger dan € 75.000,-; </text:p>
                </text:list-item>
                <text:list-item text:style-override="id1-3-2-2-7-2-2-3">
                  <text:number>c.</text:number>
                  <text:p text:style-name="al">De aanvrager verzorgt jaarlijks een voortgangsrapportage en een financiële rapportage, en is verantwoordelijk voor een eindevaluatie en een financiële eindafrekening. </text:p>
                </text:list-item>
              </text:list>
              <text:p text:style-name="al"/>
            </text:section>
            <text:p text:style-name="hoofdstuk_bottom"/>
          </text:section>
          <text:section text:name="hoofdstuk_id1-3-2-2-8" text:style-name="hoofdstuk">
            <text:p text:style-name="artikel_kop_titel"><text:span text:style-name="label">Overige bepalingen</text:span> </text:p>
            <text:section text:name="artikel_id1-3-2-2-8-2" text:style-name="artikel">
              <text:p text:style-name="artikel_kop_titel"><text:span text:style-name="artikel_kop_label">Artikel</text:span> <text:span text:style-name="artikel_kop_nr">17</text:span> Overdraagbaarheid</text:p>
              <text:p text:style-name="al">Een innovatief project is overdraagbaar en ook in andere situaties mogelijk toepasbaar. Daarom spannen de deelnemende partijen zich in om door middel van communicatie en documentatie de resultaten uit te dragen. </text:p>
              <text:p text:style-name="al"/>
            </text:section>
            <text:section text:name="artikel_id1-3-2-2-8-3" text:style-name="artikel">
              <text:p text:style-name="artikel_kop_titel"><text:span text:style-name="artikel_kop_label">Artikel</text:span> <text:span text:style-name="artikel_kop_nr">18</text:span> Informatieverstrekking</text:p>
              <text:p text:style-name="al">De aanvrager geeft desgevraagd op eerste verzoek van het college van burgemeester en wethouders van Vlissingen openheid van zaken over de voortgang van het project en/of activiteiten die binnen het project worden of zijn uitgevoerd. </text:p>
              <text:p text:style-name="al"/>
            </text:section>
            <text:section text:name="artikel_id1-3-2-2-8-4" text:style-name="artikel">
              <text:p text:style-name="artikel_kop_titel"><text:span text:style-name="artikel_kop_label">Artikel</text:span> <text:span text:style-name="artikel_kop_nr">19</text:span> Inwerkingtreding</text:p>
              <text:p text:style-name="al">Dit Reglement treedt in werking op 1 januari 2025. </text:p>
              <text:p text:style-name="al"/>
            </text:section>
            <text:p text:style-name="hoofdstuk_bottom"/>
          </text:section>
        </text:section>
        <text:section text:name="regeling-sluiting_id1-3-2-3" text:style-name="regeling-sluiting">
          <text:section text:name="ondertekening_id1-3-2-3-1">
            <text:p><text:span text:style-name="functie">Vlissingen, 19 november 2024</text:span></text:p>
            <text:p><text:span text:style-name="functie">Burgemeester en wethouders van Vlissingen,</text:span></text:p>
            <text:p><text:span text:style-name="functie"/></text:p>
            <text:p><text:span text:style-name="functie">de secretaris,</text:span></text:p>
            <text:p><text:span text:style-name="functie">drs. R.D.A. Wiskerke</text:span></text:p>
            <text:p><text:span text:style-name="functie"/></text:p>
            <text:p><text:span text:style-name="functie">de burgemeester,</text:span></text:p>
            <text:p><text:span text:style-name="functie">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8295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5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5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Zorg en gezondheid | Organisatie en beleid</meta:user-defined>
    <meta:user-defined meta:name="DC.source">http://lokaleregelgeving.overheid.nl/CVDR707236</meta:user-defined>
    <meta:user-defined meta:name="DCTERMS.alternative">Reglement innovatiefonds extramuralisering en ambulantisering GGZ Zeeland 2025-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lement innovatiefonds extramuralisering en ambulantisering GGZ Zeeland 2025-2026</meta:user-defined>
    <meta:user-defined meta:name="DCTERMS.W3CDTF/DCTERMS.available">2024-11-22</meta:user-defined>
    <meta:user-defined meta:name="DCTERMS.W3CDTF/OVERHEIDop.jaargang">2024</meta:user-defined>
    <meta:user-defined meta:name="OVERHEIDop.publicationIssue">482952</meta:user-defined>
    <meta:user-defined meta:name="OVERHEIDop.betreftRegeling">CVDR726774_1</meta:user-defined>
    <meta:user-defined meta:name="OVERHEIDop.GmbID/DC.identifier">gmb-2024-482952</meta:user-defined>
    <meta:user-defined meta:name="xs:date/OVERHEIDop.startdatum">2025-01-01</meta:user-defined>
    <meta:user-defined meta:name="xs:date/OVERHEIDop.einddatum">2026-12-31</meta:user-defined>
    <meta:user-defined meta:name="OVERHEIDop.versieInformatie"/>
  </office:meta>
</office:document-meta>
</file>