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Teylingenweg 58, 3471 G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 58, 3471 GD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294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4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Besluit (Van Teylingenweg 58, 3471 GD Kamerik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47</meta:user-defined>
    <meta:user-defined meta:name="OVERHEIDop.GmbID/DC.identifier">gmb-2024-482947</meta:user-defined>
    <meta:user-defined meta:name="OVERHEIDop.versieInformatie"/>
  </office:meta>
</office:document-meta>
</file>