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realiseren van een groenvak en een luik als ingang van de reinwaterkelders, Willemsoord 66 1781AS Den Helder, Willemsoord 72 1781AS Den Helder, [HDR00D06300] Den Helder D 6300</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Kennisgeving voor uitgebreide voorbereidingsprocedure: verleende omgevingsvergunning</text:p>
            <text:p text:style-name="common-al">Burgemeester en wethouders van Den Helder maken bekend dat zij de volgende de volgende omgevingsvergunning hebben verleend:</text:p>
            <text:p text:style-name="common-al">Tussen Willemsoord 66 1781AS Den Helder en Willemsoord 72 1781AS Den Helder, [HDR00D06300] Den Helder D 6300 , realiseren van een groenvak, bank in groenvak en een luik als ingang van de reinwaterkelders</text:p>
            <text:p text:style-name="common-al">Verzenddatum:14-11-2024De bovengenoemde aanvraag, het ontwerpbesluit en de bijbehorende stukken hebben vanaf 1 juli 2024 gedurende zes weken ter inzage gelegen. In deze periode kon een ieder een zienswijze indienen tegen het ontwerpbesluit. Wij hebben geen zienswijzen ontvangen.</text:p>
            <text:p text:style-name="common-al">Het definitieve besluit zal vanaf 15 november 2024 zes weken ter inzage liggen. Het is niet mogelijk om zienswijzen in te dienen tijdens deze periode.</text:p>
            <text:p text:style-name="common-al">Inzage</text:p>
            <text:p text:style-name="common-al">Het bovengenoemde verzoek, het besluit en de bijbehorende stukken liggen vanaf 15 november 2024 gedurende zes weken ter inzage. In deze periode kan een ieder een zienswijze indienen tegen het ontwerpbesluit.</text:p>
            <text:p text:style-name="common-al">U kunt de omgevingsvergunning en de daarbij behorende stukken die ter inzage liggen inzien op:</text:p>
            <text:p text:style-name="common-al">a. www.denhelder.nl/inzage</text:p>
            <text:p text:style-name="common-al">b. Willemsoord 66 in Den Helder. Voor het inzien van het dossier moet vooraf een afspraak worden gemaakt via het Klantcontactcentrum, telefoon 14 0223.</text:p>
            <text:p text:style-name="common-al">Auteursrecht op bijbehorende stukken</text:p>
            <text:p text:style-name="common-al">Bij de bijbehorende stukken, onder andere tekeningen en rapporten, van het ontwerpbesluit geldt het auteursrecht. Voor het gebruik van deze stukken heeft toestemming nodig van degene van wie dit auteursrecht is. Voor het verkrijgen van die toestemming bent u zelf verantwoordelijk. U mag in uw zienswijze wel verwijzen naar de bijbehorende stukken.</text:p>
            <text:p text:style-name="common-al">Beroep:</text:p>
            <text:p text:style-name="common-al">Als u het niet eens bent met dit besluit dan kunt u binnen de beroepstermijn een beroepschrift indienen. Deze termijn van zes weken gaat in één dag nadat het besluit is verzonden.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Voorlopige voorziening</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29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713</meta:user-defined>
    <meta:user-defined meta:name="DCTERMS.abstract">realiseren van een groenvak en een luik als ingang van de reinwaterkel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 realiseren van een groenvak en een luik als ingang van de reinwaterkelders, Willemsoord 66 1781AS Den Helder, Willemsoord 72 1781AS Den Helder, [HDR00D06300] Den Helder D 6300</meta:user-defined>
    <meta:user-defined meta:name="DCTERMS.W3CDTF/DCTERMS.available">2024-11-18</meta:user-defined>
    <meta:user-defined meta:name="DCTERMS.W3CDTF/OVERHEIDop.jaargang">2024</meta:user-defined>
    <meta:user-defined meta:name="OVERHEIDop.publicationIssue">482945</meta:user-defined>
    <meta:user-defined meta:name="OVERHEIDop.GmbID/DC.identifier">gmb-2024-482945</meta:user-defined>
    <meta:user-defined meta:name="OVERHEIDop.versieInformatie"/>
  </office:meta>
</office:document-meta>
</file>