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rstraat / Dokter Koolsstraat. Kennisgeving ingediende sloopmelding: 24-ALG-00374 Dumping Einderstraat / Dokter Kool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20</text:span>
          </text:p>
            <text:p text:style-name="common-al">
            <text:span text:style-name="nadrukvet">Adres : Einderstraat / Dokter Koolsstraat</text:span>
          </text:p>
            <text:p text:style-name="common-al">
            <text:span text:style-name="nadrukvet">Activiteit : 24-ALG-00374 Dumping Einderstraat / Dokter Koolsstraa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29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20</meta:user-defined>
    <meta:user-defined meta:name="DCTERMS.abstract">Betreft: melding op locatie Einderstraat / Dokter Koolsstraat</meta:user-defined>
    <dc:language>nl</dc:language>
    <meta:user-defined meta:name="OVERHEIDop.locatietype/OVERHEIDop.gebiedsmarkering">Vlak</meta:user-defined>
    <meta:user-defined meta:name="DC.title">Einderstraat / Dokter Koolsstraat. Kennisgeving ingediende sloopmelding: 24-ALG-00374 Dumping Einderstraat / Dokter Koolsstraa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43</meta:user-defined>
    <meta:user-defined meta:name="OVERHEIDop.GmbID/DC.identifier">gmb-2024-482943</meta:user-defined>
    <meta:user-defined meta:name="OVERHEIDop.versieInformatie"/>
  </office:meta>
</office:document-meta>
</file>