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Wittemerweg 1, 6287 AA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29 oktober 2024 met zaaknummer Z2024-00000456 voor wijzigen bestemming agrarisch naar wonen en interne verbouwing op de locatie Wittemerweg 1, 6287 AA Eys. De aanvraag is <text:span text:style-name="nadrukvet">ingetrokken </text:span>op 13 november 202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8294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4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4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456</meta:user-defined>
    <meta:user-defined meta:name="DCTERMS.abstract">Betreft: ingetrokken aanvraag omgevingsvergunning op de locatie Wittemerweg 1, 6287 AA Eys</meta:user-defined>
    <dc:language>nl</dc:language>
    <meta:user-defined meta:name="OVERHEIDop.locatietype/OVERHEIDop.gebiedsmarkering">Vlak</meta:user-defined>
    <meta:user-defined meta:name="DC.title">Kennisgeving ingetrokken aanvraag omgevingsvergunning, Wittemerweg 1, 6287 AA Eys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941</meta:user-defined>
    <meta:user-defined meta:name="OVERHEIDop.GmbID/DC.identifier">gmb-2024-482941</meta:user-defined>
    <meta:user-defined meta:name="OVERHEIDop.versieInformatie"/>
  </office:meta>
</office:document-meta>
</file>