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Tienerbal op zaterdag 10 februari 2024 aan Sportpark 3 5541PC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1-2024 een melding afgehandeld. De gemeente geeft hiermee aan dat voor het organiseren van een Tienerbal op zaterdag 10 februari 2024 aan Sportpark 3 5541PC Reusel geen vergunningplicht geldt. Het kenmerk van de gemeente voor deze zaak is 16673113.</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29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3113</meta:user-defined>
    <meta:user-defined meta:name="DCTERMS.abstract">organiseren van een Tienerbal op zaterdag 10 februar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organiseren van een Tienerbal op zaterdag 10 februari 2024 aan Sportpark 3 5541PC Reusel</meta:user-defined>
    <meta:user-defined meta:name="DCTERMS.W3CDTF/DCTERMS.available">2024-01-31</meta:user-defined>
    <meta:user-defined meta:name="DCTERMS.W3CDTF/OVERHEIDop.jaargang">2024</meta:user-defined>
    <meta:user-defined meta:name="OVERHEIDop.publicationIssue">48294</meta:user-defined>
    <meta:user-defined meta:name="OVERHEIDop.GmbID/DC.identifier">gmb-2024-48294</meta:user-defined>
    <meta:user-defined meta:name="OVERHEIDop.versieInformatie"/>
  </office:meta>
</office:document-meta>
</file>