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BOSLAAN 4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Boslaan 49 te Vught. Schaatsbaan bij de IJzeren man van 6 december 2024 tot en met 26 januari 2025. Z24-282825</text:p>
            <text:p text:style-name="tussenkopcur"/>
            <text:p text:style-name="tussenkopcur">De vergunning is verzonden op 11 okto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293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3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3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BOSLAAN 49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933</meta:user-defined>
    <meta:user-defined meta:name="OVERHEIDop.GmbID/DC.identifier">gmb-2024-482933</meta:user-defined>
    <meta:user-defined meta:name="OVERHEIDop.versieInformatie"/>
  </office:meta>
</office:document-meta>
</file>