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plein 5, 2562 JS 's-Gravenhage, Newtonplein 6, 2562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Newtonplein 5 en 6 tot een eenlaagse woning op de begane grond en een dubbellaagse bovenwoning, het wijzigen van de trappen en het maken van constructieve doorbraken. </text:p>
            <text:p text:style-name="common-al"/>
            <text:p text:style-name="common-al">Ons kenmerk: VTH2024-097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plein 5, 2562 JS 's-Gravenhage, Newtonplein 6, 2562 JS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9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59</meta:user-defined>
    <meta:user-defined meta:name="DCTERMS.abstract">het veranderen van de woningen Newtonplein 5 en 6 tot een eenlaagse woning op de begane grond en een dubbellaagse bovenwoning, het wijzigen van de trappen en het maken van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ewtonplein 5, 2562 JS 's-Gravenhage, Newtonplein 6, 2562 JS 's-Gravenhage</meta:user-defined>
    <meta:user-defined meta:name="OVERHEIDop.datumEindeReactietermijn">2024-12-30</meta:user-defined>
    <meta:user-defined meta:name="OVERHEIDop.terinzageleggingBG">https://www.digitale-inzage.nl/Den%20Haag/dossier/rAQ4Tpok30amKvnz5kuy7g</meta:user-defined>
    <meta:user-defined meta:name="DCTERMS.W3CDTF/DCTERMS.available">2024-11-18</meta:user-defined>
    <meta:user-defined meta:name="DCTERMS.W3CDTF/OVERHEIDop.jaargang">2024</meta:user-defined>
    <meta:user-defined meta:name="OVERHEIDop.publicationIssue">482932</meta:user-defined>
    <meta:user-defined meta:name="OVERHEIDop.GmbID/DC.identifier">gmb-2024-482932</meta:user-defined>
    <meta:user-defined meta:name="OVERHEIDop.versieInformatie"/>
  </office:meta>
</office:document-meta>
</file>