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int Piter op het Halbertsma's Plein in Grou (EVE-2024-024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Sint Piter op het Halbertsma's Plein in Grou. Het evenement staat gepland op 8 en 21 februar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27 oktober 2024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293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3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3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24636</meta:user-defined>
    <dc:language>nl</dc:language>
    <meta:user-defined meta:name="OVERHEIDop.locatietype/OVERHEIDop.gebiedsmarkering">Vlak</meta:user-defined>
    <meta:user-defined meta:name="DC.title">Aanvraag evenementenvergunning voor Sint Piter op het Halbertsma's Plein in Grou (EVE-2024-024636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31</meta:user-defined>
    <meta:user-defined meta:name="OVERHEIDop.GmbID/DC.identifier">gmb-2024-482931</meta:user-defined>
    <meta:user-defined meta:name="OVERHEIDop.versieInformatie"/>
  </office:meta>
</office:document-meta>
</file>