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van bedrijfswoning naar plattelandswoning en het aanleggen van een uitrit aan Kleihoogt 3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4227 Kleihoogt 35, 2651 KV Berkel en Rodenrijs.</text:p>
            <text:p text:style-name="common-al">Het wijzigen van de bestemming van bedrijfswoning naar plattelandswoning en het aanleggen van een uitrit (verzonden 25-01-2024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29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964227</meta:user-defined>
    <dc:language>nl</dc:language>
    <meta:user-defined meta:name="OVERHEIDop.locatietype/OVERHEIDop.gebiedsmarkering">Adres</meta:user-defined>
    <meta:user-defined meta:name="DC.title">Toestemming voor het wijzigen van de bestemming van bedrijfswoning naar plattelandswoning en het aanleggen van een uitrit aan Kleihoogt 35 te Berkel en Rodenrij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293</meta:user-defined>
    <meta:user-defined meta:name="OVERHEIDop.GmbID/DC.identifier">gmb-2024-48293</meta:user-defined>
    <meta:user-defined meta:name="OVERHEIDop.versieInformatie"/>
  </office:meta>
</office:document-meta>
</file>