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van woning en herstel van gevels, daken en kozijnen (Gemeentelijk monument), van Cleeffkade 7a, 1431B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4 november 2024 een besluit genomen op de aanvraag. De vergunning is aangevraagd voor het renoveren van woning en herstel van gevels, daken en kozijnen (Gemeentelijk monument) op locatie van Cleeffkade 7a, 1431BA Aalsmeer.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4-0000481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8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292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2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92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18</meta:user-defined>
    <meta:user-defined meta:name="DCTERMS.abstract">Betreft:  besluit op locatie van Cleeffkade 7a, 1431BA Aalsmeer</meta:user-defined>
    <dc:language>nl</dc:language>
    <meta:user-defined meta:name="OVERHEIDop.locatietype/OVERHEIDop.gebiedsmarkering">Vlak</meta:user-defined>
    <meta:user-defined meta:name="DC.title">Aanvraag vergunning toegekend voor het renoveren van woning en herstel van gevels, daken en kozijnen (Gemeentelijk monument), van Cleeffkade 7a, 1431BA Aalsmeer</meta:user-defined>
    <meta:user-defined meta:name="DCTERMS.W3CDTF/DCTERMS.available">2024-11-18</meta:user-defined>
    <meta:user-defined meta:name="DCTERMS.W3CDTF/OVERHEIDop.jaargang">2024</meta:user-defined>
    <meta:user-defined meta:name="OVERHEIDop.publicationIssue">482929</meta:user-defined>
    <meta:user-defined meta:name="OVERHEIDop.GmbID/DC.identifier">gmb-2024-482929</meta:user-defined>
    <meta:user-defined meta:name="OVERHEIDop.versieInformatie"/>
  </office:meta>
</office:document-meta>
</file>