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de woning, Ds. C.Keersstraat 64 8151A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-11-2024</text:span>
          </text:p>
            <text:p text:style-name="common-al">
            <text:span text:style-name="nadrukvet">Locatie:</text:span> Ds. C.Keersstraat 64 8151AC Lemelerveld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343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43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92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4353</meta:user-defined>
    <meta:user-defined meta:name="DCTERMS.abstract">(14-11-2024) 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van de woning, Ds. C.Keersstraat 64 8151AC Lemelervel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2927</meta:user-defined>
    <meta:user-defined meta:name="OVERHEIDop.GmbID/DC.identifier">gmb-2024-482927</meta:user-defined>
    <meta:user-defined meta:name="OVERHEIDop.versieInformatie"/>
  </office:meta>
</office:document-meta>
</file>