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reguliere procedure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&amp;W van de gemeente Hoogeveen maakt bekend dat het maatwerkvoorschriften op grond van het Omgevingsplan heeft vastgesteld: </text:p>
            <text:p text:style-name="common-al"/>
            <text:p text:style-name="common-al">- Carstensdijk 164, 7916 RC Elim: voor het ambtshalve opleggen maatwerkvoorschriften voor het milieuaspect geluid bij een supermarket. Verzenddatum besluit: 12 november 2024, kenmerk: Z2023-019502.</text:p>
            <text:p text:style-name="common-al">
            <text:span text:style-name="nadrukvet">Inzage</text:span>
          </text:p>
            <text:p text:style-name="common-al">U kunt het Besluit en de bijbehorende stukken gedurende de bezwaartermijn inzien in het gemeentehuis van de gemeente Hoogeveen, Raadhuisplein 1, 7901 BP Hoogeveen, tijdens de openingsuren.</text:p>
            <text:p text:style-name="common-al">
            <text:span text:style-name="nadrukvet">Bezwaar en voorlopige voorziening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Hoogeveen, Postbus 20.000, 7900 PA Hoogeveen.</text:p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8292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2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2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besluit reguliere procedure -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2924</meta:user-defined>
    <meta:user-defined meta:name="OVERHEIDop.GmbID/DC.identifier">gmb-2024-482924</meta:user-defined>
    <meta:user-defined meta:name="OVERHEIDop.versieInformatie"/>
  </office:meta>
</office:document-meta>
</file>