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legaliseren van een uitbouw bij de woning, Thorbeckelaan 13,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besluit genomen op de aanvraag. De vergunning is aangevraagd voor het legaliseren van een uitbouw bij de woning op locatie Thorbeckelaan 13, 1181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5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9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01</meta:user-defined>
    <meta:user-defined meta:name="DCTERMS.abstract">Betreft:  besluit op locatie Thorbeckelaan 13, 1181VN Amstelveen</meta:user-defined>
    <dc:language>nl</dc:language>
    <meta:user-defined meta:name="DC.title">Aanvraag vergunning toegekend voor het legaliseren van een uitbouw bij de woning, Thorbeckelaan 13, 1181VN Amstelveen</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646</meta:user-defined>
    <meta:user-defined meta:name="OVERHEIDop.publicationIssue">482918</meta:user-defined>
    <meta:user-defined meta:name="OVERHEIDop.GmbID/DC.identifier">gmb-2024-482918</meta:user-defined>
    <meta:user-defined meta:name="OVERHEIDop.versieInformatie"/>
  </office:meta>
</office:document-meta>
</file>