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ijdelijk aanleggen van een weilanddepot op locatie nabij kruising weg Hoekseweg/Wetering-Oost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4 heeft de gemeente een aanvraag omgevingsvergunning ontvangen voor het tijdelijk aanleggen van een weilanddepot op locatie nabij kruising weg Hoekseweg/Wetering-Oost te Lekkerkerk, </text:p>
            <text:p text:style-name="common-al">kadastraal bekend onder (LKK00) B 2247, (LKK00) B 2241, (LKK00) B 2243, (LKK00) B 2245, (LKK00) B 2244, (LKK00) B 2242, (LKK00) B 1076. </text:p>
            <text:p text:style-name="common-al">De aanvraag is geregistreerd onder zaaknummer 193114882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29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8824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tijdelijk aanleggen van een weilanddepot op locatie nabij kruising weg Hoekseweg/Wetering-Oost te Lekkerker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17</meta:user-defined>
    <meta:user-defined meta:name="OVERHEIDop.GmbID/DC.identifier">gmb-2024-482917</meta:user-defined>
    <meta:user-defined meta:name="OVERHEIDop.versieInformatie"/>
  </office:meta>
</office:document-meta>
</file>